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3__1086__1088__1084__1072__1083__1077__1085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_1053__1086__1088__1084__1072__1083__1077__1085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_1053__1086__1088__1084__1072__1083__1077__1085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_1053__1086__1088__1084__1072__1083__1077__1085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_1053__1086__1088__1084__1072__1083__1077__1085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1053__1086__1088__1084__1072__1083__1077__1085__32_2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1053__1086__1088__1084__1072__1083__1077__1085__32_2" style:data-style-name="N30">
      <style:table-cell-properties fo:border-top="2pt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1053__1086__1088__1084__1072__1083__1077__1085__32_2" style:data-style-name="N3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1053__1086__1088__1084__1072__1083__1077__1085__32_2" style:data-style-name="N30">
      <style:table-cell-properties fo:border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1053__1086__1088__1084__1072__1083__1077__1085__32_2" style:data-style-name="N30">
      <style:table-cell-properties fo:border-top="2pt solid #000000" fo:border-bottom="2pt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1053__1086__1088__1084__1072__1083__1077__1085__32_2" style:data-style-name="N30">
      <style:table-cell-properties fo:border-top="2pt solid #000000" fo:border-bottom="2pt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_1053__1086__1088__1084__1072__1083__1077__1085__32_2" style:data-style-name="N3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_1053__1086__1088__1084__1072__1083__1077__1085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_1053__1086__1088__1084__1072__1083__1077__1085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_1053__1086__1088__1084__1072__1083__1077__1085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_1053__1086__1088__1084__1072__1083__1077__1085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_1053__1086__1088__1084__1072__1083__1077__1085__32_2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1053__1086__1088__1084__1072__1083__1077__1085__32_2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_1053__1086__1088__1084__1072__1083__1077__1085__32_2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_1053__1086__1088__1084__1072__1083__1077__1085_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_1053__1086__1088__1084__1072__1083__1077__1085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_1053__1086__1088__1084__1072__1083__1077__1085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_1053__1086__1088__1084__1072__1083__1077__1085__32_2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1053__1086__1088__1084__1072__1083__1077__1085__32_2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_1053__1086__1088__1084__1072__1083__1077__1085__32_2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_1053__1086__1088__1084__1072__1083__1077__1085__32_2" style:data-style-name="N3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_1053__1086__1088__1084__1072__1083__1077__1085__32_2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_1053__1086__1088__1084__1072__1083__1077__1085__32_2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_1053__1086__1088__1084__1072__1083__1077__1085__32_2" style:data-style-name="N3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_1053__1086__1088__1084__1072__1083__1077__1085__32_2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_1053__1086__1088__1084__1072__1083__1077__1085__32_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_1053__1086__1088__1084__1072__1083__1077__1085__32_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_1053__1086__1088__1084__1072__1083__1077__1085__32_2" style:data-style-name="N3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_1053__1086__1088__1084__1072__1083__1077__1085__32_2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_1053__1086__1088__1084__1072__1083__1077__1085__32_2" style:data-style-name="N3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_1053__1086__1088__1084__1072__1083__1077__1085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_1053__1086__1088__1084__1072__1083__1077__1085__32_2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_1053__1086__1088__1084__1072__1083__1077__1085__32_2" style:data-style-name="N3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_1053__1086__1088__1084__1072__1083__1077__1085__32_2" style:data-style-name="N3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_1053__1086__1088__1084__1072__1083__1077__1085__32_2" style:data-style-name="N3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1053__1086__1088__1084__1072__1083__1077__1085__32_2" style:data-style-name="N3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_1053__1086__1088__1084__1072__1083__1077__1085__32_2" style:data-style-name="N3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_1053__1086__1088__1084__1072__1083__1077__1085__32_2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_1053__1086__1088__1084__1072__1083__1077__1085__32_2" style:data-style-name="N3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_1053__1086__1088__1084__1072__1083__1077__1085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_1053__1086__1088__1084__1072__1083__1077__1085__32_2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_1053__1086__1088__1084__1072__1083__1077__1085__32_2" style:data-style-name="N3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_1053__1086__1088__1084__1072__1083__1077__1085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_1053__1086__1088__1084__1072__1083__1077__1085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_1053__1086__1088__1084__1072__1083__1077__1085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_1053__1086__1088__1084__1072__1083__1077__1085_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_1053__1086__1088__1084__1072__1083__1077__1085_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_1053__1086__1088__1084__1072__1083__1077__1085_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00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00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0">
      <style:table-cell-properties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1.75pt" style:use-optimal-row-height="false" fo:break-before="auto"/>
    </style:style>
    <style:style style:name="ro20" style:family="table-row">
      <style:table-row-properties style:row-height="108.75pt" style:use-optimal-row-height="false" fo:break-before="auto"/>
    </style:style>
    <style:style style:name="ro21" style:family="table-row">
      <style:table-row-properties style:row-height="126pt" style:use-optimal-row-height="false" fo:break-before="auto"/>
    </style:style>
    <style:style style:name="ro22" style:family="table-row">
      <style:table-row-properties style:row-height="119.25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118.5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104.25pt" style:use-optimal-row-height="false" fo:break-before="auto"/>
    </style:style>
    <style:style style:name="ro32" style:family="table-row">
      <style:table-row-properties style:row-height="112.5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126.7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81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80.25pt" style:use-optimal-row-height="false" fo:break-before="auto"/>
    </style:style>
    <style:style style:name="ro44" style:family="table-row">
      <style:table-row-properties style:row-height="96pt" style:use-optimal-row-height="false" fo:break-before="auto"/>
    </style:style>
    <style:style style:name="ro45" style:family="table-row">
      <style:table-row-properties style:row-height="87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117pt" style:use-optimal-row-height="false" fo:break-before="auto"/>
    </style:style>
    <style:style style:name="ro48" style:family="table-row">
      <style:table-row-properties style:row-height="113.25pt" style:use-optimal-row-height="false" fo:break-before="auto"/>
    </style:style>
    <style:style style:name="ro49" style:family="table-row">
      <style:table-row-properties style:row-height="79.5pt" style:use-optimal-row-height="false" fo:break-before="auto"/>
    </style:style>
    <style:style style:name="ro50" style:family="table-row">
      <style:table-row-properties style:row-height="24pt" style:use-optimal-row-height="fals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90.75pt" style:use-optimal-row-height="false" fo:break-before="auto"/>
    </style:style>
    <style:style style:name="ro53" style:family="table-row">
      <style:table-row-properties style:row-height="85.5pt" style:use-optimal-row-height="false" fo:break-before="auto"/>
    </style:style>
    <style:style style:name="ro54" style:family="table-row">
      <style:table-row-properties style:row-height="66pt" style:use-optimal-row-height="false" fo:break-before="auto"/>
    </style:style>
    <style:style style:name="ro55" style:family="table-row">
      <style:table-row-properties style:row-height="76.5pt" style:use-optimal-row-height="false" fo:break-before="auto"/>
    </style:style>
    <style:style style:name="ro56" style:family="table-row">
      <style:table-row-properties style:row-height="78pt" style:use-optimal-row-height="false" fo:break-before="auto"/>
    </style:style>
    <style:style style:name="ro57" style:family="table-row">
      <style:table-row-properties style:row-height="75pt" style:use-optimal-row-height="false" fo:break-before="auto"/>
    </style:style>
    <style:style style:name="ro58" style:family="table-row">
      <style:table-row-properties style:row-height="69pt" style:use-optimal-row-height="false" fo:break-before="auto"/>
    </style:style>
    <style:style style:name="ro59" style:family="table-row">
      <style:table-row-properties style:row-height="72pt" style:use-optimal-row-height="true" fo:break-before="auto"/>
    </style:style>
    <style:style style:name="ro60" style:family="table-row">
      <style:table-row-properties style:row-height="86.25pt" style:use-optimal-row-height="false" fo:break-before="auto"/>
    </style:style>
    <style:style style:name="ro61" style:family="table-row">
      <style:table-row-properties style:row-height="73.5pt" style:use-optimal-row-height="false" fo:break-before="auto"/>
    </style:style>
    <style:style style:name="ro6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цифр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0" table:number-rows-spanned="1" table:style-name="ce50">
            <text:p>Професионална гимназия по <text:s/>туризъм и лека промишленост "Гоце Делчев" <text:s/>Благоевград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0">
            <text:p>Програма за втория учебен срок на 2020/2021 учебна година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number-columns-spanned="5" table:number-rows-spanned="1" table:style-name="ce51">
            <text:p>Утвърдил:Директор</text:p>
          </table:table-cell>
          <table:covered-table-cell table:number-columns-repeated="4"/>
          <table:table-cell table:style-name="ce5"/>
          <table:table-cell table:number-columns-repeated="16373" table:style-name="ce1"/>
        </table:table-row>
        <table:table-row table:style-name="ro3">
          <table:table-cell table:number-columns-repeated="6" table:style-name="ce5"/>
          <table:table-cell table:style-name="ce6"/>
          <table:table-cell office:value-type="string" table:number-columns-spanned="3" table:number-rows-spanned="1" table:style-name="ce51">
            <text:p><text:s text:c="11"/>/Д. Иванова/</text:p>
          </table:table-cell>
          <table:covered-table-cell table:number-columns-repeated="2"/>
          <table:table-cell table:style-name="ce5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8">
            <text:p>№</text:p>
          </table:table-cell>
          <table:table-cell office:value-type="string" table:style-name="ce9">
            <text:p>8а</text:p>
          </table:table-cell>
          <table:table-cell office:value-type="string" table:style-name="ce10">
            <text:p>8б</text:p>
          </table:table-cell>
          <table:table-cell office:value-type="string" table:style-name="ce11">
            <text:p>9 а</text:p>
          </table:table-cell>
          <table:table-cell office:value-type="string" table:style-name="ce12">
            <text:p>9б</text:p>
          </table:table-cell>
          <table:table-cell office:value-type="string" table:style-name="ce10">
            <text:p>10а</text:p>
          </table:table-cell>
          <table:table-cell office:value-type="string" table:style-name="ce11">
            <text:p>10б</text:p>
          </table:table-cell>
          <table:table-cell office:value-type="string" table:style-name="ce12">
            <text:p>11б</text:p>
          </table:table-cell>
          <table:table-cell office:value-type="string" table:style-name="ce13">
            <text:p>12б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8" table:style-name="ce52">
            <text:p>Понеделник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10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2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8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<text:s/>18 <text:s/>16</text:p>
          </table:table-cell>
          <table:table-cell office:value-type="string" table:number-columns-spanned="3" table:number-rows-spanned="1" table:style-name="ce53">
            <text:p>1. Д. Иван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2</text:p>
          </table:table-cell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9</text:p>
          </table:table-cell>
          <table:table-cell office:value-type="string" table:style-name="ce24">
            <text:p>14</text:p>
          </table:table-cell>
          <table:table-cell office:value-type="string" table:style-name="ce20">
            <text:p>18 <text:s/>16<text:s/></text:p>
          </table:table-cell>
          <table:table-cell office:value-type="string" table:number-columns-spanned="3" table:number-rows-spanned="1" table:style-name="ce53">
            <text:p>2. Д.Докуз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3</text:p>
          </table:table-cell>
          <table:table-cell office:value-type="string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9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10</text:p>
          </table:table-cell>
          <table:table-cell office:value-type="string" table:style-name="ce25">
            <text:p>14</text:p>
          </table:table-cell>
          <table:table-cell office:value-type="string" table:style-name="ce20">
            <text:p>18 <text:s/>16</text:p>
          </table:table-cell>
          <table:table-cell office:value-type="string" table:number-columns-spanned="3" table:number-rows-spanned="1" table:style-name="ce53">
            <text:p>3. Ат.Костадин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4</text:p>
          </table:table-cell>
          <table:table-cell office:value-type="string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14</text:p>
          </table:table-cell>
          <table:table-cell office:value-type="string" table:style-name="ce20">
            <text:p>18 <text:s/>16<text:s/></text:p>
          </table:table-cell>
          <table:table-cell office:value-type="string" table:number-columns-spanned="3" table:number-rows-spanned="1" table:style-name="ce53">
            <text:p>4. Ст. Станое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5</text:p>
          </table:table-cell>
          <table:table-cell office:value-type="string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1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15</text:p>
          </table:table-cell>
          <table:table-cell office:value-type="string" table:style-name="ce20">
            <text:p>18 <text:s/>16<text:s/></text:p>
          </table:table-cell>
          <table:table-cell office:value-type="string" table:number-columns-spanned="3" table:number-rows-spanned="1" table:style-name="ce53">
            <text:p>5. Цв.Коте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6</text:p>
          </table:table-cell>
          <table:table-cell office:value-type="string" table:style-name="ce21">
            <text:p>1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</text:p>
          </table:table-cell>
          <table:table-cell office:value-type="string" table:style-name="ce25">
            <text:p>14</text:p>
          </table:table-cell>
          <table:table-cell office:value-type="string" table:style-name="ce20">
            <text:p>18 <text:s/>17<text:s/></text:p>
          </table:table-cell>
          <table:table-cell office:value-type="string" table:number-columns-spanned="3" table:number-rows-spanned="1" table:style-name="ce53">
            <text:p>6. Д.Бель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7</text:p>
          </table:table-cell>
          <table:table-cell office:value-type="string" table:style-name="ce21">
            <text:p>13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5 16</text:p>
          </table:table-cell>
          <table:table-cell office:value-type="string" table:style-name="ce23">
            <text:p>4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25">
            <text:p>14</text:p>
          </table:table-cell>
          <table:table-cell office:value-type="string" table:style-name="ce20">
            <text:p>18 <text:s/>17<text:s/></text:p>
          </table:table-cell>
          <table:table-cell office:value-type="string" table:number-columns-spanned="3" table:number-rows-spanned="1" table:style-name="ce53">
            <text:p>7. З.Еленк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style-name="ce31"/>
          <table:table-cell office:value-type="string" table:number-columns-spanned="3" table:number-rows-spanned="1" table:style-name="ce53">
            <text:p>8. М.Стоименова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1" table:number-rows-spanned="8" table:style-name="ce54">
            <text:p>Вторник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5</text:p>
          </table:table-cell>
          <table:table-cell office:value-type="string" table:style-name="ce34">
            <text:p>18 <text:s/>14</text:p>
          </table:table-cell>
          <table:table-cell office:value-type="string" table:style-name="ce33">
            <text:p>12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13</text:p>
          </table:table-cell>
          <table:table-cell office:value-type="string" table:number-columns-spanned="3" table:number-rows-spanned="1" table:style-name="ce53">
            <text:p>9. Дора Мавродие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15</text:p>
          </table:table-cell>
          <table:table-cell office:value-type="string" table:style-name="ce34">
            <text:p>18 <text:s/>14</text:p>
          </table:table-cell>
          <table:table-cell office:value-type="string" table:style-name="ce23">
            <text:p>10</text:p>
          </table:table-cell>
          <table:table-cell office:value-type="string" table:style-name="ce35">
            <text:p>12</text:p>
          </table:table-cell>
          <table:table-cell office:value-type="string" table:style-name="ce20">
            <text:p>9</text:p>
          </table:table-cell>
          <table:table-cell office:value-type="string" table:number-columns-spanned="3" table:number-rows-spanned="1" table:style-name="ce53">
            <text:p>10. Ат.Илиев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3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16 <text:s/>15</text:p>
          </table:table-cell>
          <table:table-cell office:value-type="string" table:style-name="ce23">
            <text:p>10</text:p>
          </table:table-cell>
          <table:table-cell office:value-type="string" table:style-name="ce34">
            <text:p>13</text:p>
          </table:table-cell>
          <table:table-cell office:value-type="string" table:style-name="ce23">
            <text:p>2</text:p>
          </table:table-cell>
          <table:table-cell office:value-type="string" table:style-name="ce35">
            <text:p>5</text:p>
          </table:table-cell>
          <table:table-cell office:value-type="string" table:style-name="ce20">
            <text:p>19</text:p>
          </table:table-cell>
          <table:table-cell office:value-type="string" table:number-columns-spanned="3" table:number-rows-spanned="1" table:style-name="ce53">
            <text:p>11. С.Стоимен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4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<text:s/>16 <text:s/>15</text:p>
          </table:table-cell>
          <table:table-cell office:value-type="string" table:style-name="ce23">
            <text:p>8</text:p>
          </table:table-cell>
          <table:table-cell office:value-type="string" table:style-name="ce25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35">
            <text:p>5</text:p>
          </table:table-cell>
          <table:table-cell office:value-type="string" table:style-name="ce20">
            <text:p>10</text:p>
          </table:table-cell>
          <table:table-cell office:value-type="string" table:style-name="ce37">
            <text:p>12. Дес.Павлова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5">
            <text:p>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8 <text:s/>15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4</text:p>
          </table:table-cell>
          <table:table-cell office:value-type="string" table:style-name="ce35">
            <text:p>19</text:p>
          </table:table-cell>
          <table:table-cell office:value-type="string" table:style-name="ce20">
            <text:p>3</text:p>
          </table:table-cell>
          <table:table-cell office:value-type="string" table:number-columns-spanned="3" table:number-rows-spanned="1" table:style-name="ce53">
            <text:p>13. Ан.Граховск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6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8 <text:s/>15</text:p>
          </table:table-cell>
          <table:table-cell office:value-type="string" table:style-name="ce25">
            <text:p>2</text:p>
          </table:table-cell>
          <table:table-cell office:value-type="string" table:style-name="ce23">
            <text:p>14</text:p>
          </table:table-cell>
          <table:table-cell office:value-type="string" table:style-name="ce38">
            <text:p>10</text:p>
          </table:table-cell>
          <table:table-cell office:value-type="string" table:style-name="ce20">
            <text:p>3</text:p>
          </table:table-cell>
          <table:table-cell office:value-type="string" table:number-columns-spanned="3" table:number-rows-spanned="1" table:style-name="ce53">
            <text:p>14. Ел.Маерк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39">
            <text:p>7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9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18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5</text:p>
          </table:table-cell>
          <table:table-cell office:value-type="string" table:style-name="ce43">
            <text:p>14</text:p>
          </table:table-cell>
          <table:table-cell office:value-type="string" table:number-columns-spanned="3" table:number-rows-spanned="1" table:style-name="ce53">
            <text:p>15.Ан.Симеон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style-name="ce26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30"/>
          <table:table-cell table:style-name="ce31"/>
          <table:table-cell office:value-type="string" table:number-columns-spanned="3" table:number-rows-spanned="1" table:style-name="ce53">
            <text:p>16. Д.Павлова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" table:number-rows-spanned="8" table:style-name="ce54">
            <text:p>Сряда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16 <text:s/>15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12</text:p>
          </table:table-cell>
          <table:table-cell office:value-type="string" table:style-name="ce34">
            <text:p>9</text:p>
          </table:table-cell>
          <table:table-cell office:value-type="string" table:style-name="ce36">
            <text:p>18 <text:s/>14</text:p>
          </table:table-cell>
          <table:table-cell office:value-type="string" table:number-columns-spanned="3" table:number-rows-spanned="1" table:style-name="ce53">
            <text:p>17. Зор.Зъкова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office:value-type="string" table:style-name="ce15">
            <text:p>2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16 <text:s/>15</text:p>
          </table:table-cell>
          <table:table-cell office:value-type="string" table:style-name="ce23">
            <text:p>10</text:p>
          </table:table-cell>
          <table:table-cell office:value-type="string" table:style-name="ce18">
            <text:p>9</text:p>
          </table:table-cell>
          <table:table-cell office:value-type="string" table:style-name="ce23">
            <text:p>11</text:p>
          </table:table-cell>
          <table:table-cell office:value-type="string" table:style-name="ce19">
            <text:p>19</text:p>
          </table:table-cell>
          <table:table-cell office:value-type="string" table:style-name="ce20">
            <text:p>18 <text:s/>14</text:p>
          </table:table-cell>
          <table:table-cell office:value-type="string" table:number-columns-spanned="3" table:number-rows-spanned="1" table:style-name="ce55">
            <text:p>18. Л. Иванова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3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18 <text:s/>16</text:p>
          </table:table-cell>
          <table:table-cell office:value-type="string" table:style-name="ce18">
            <text:p>2</text:p>
          </table:table-cell>
          <table:table-cell office:value-type="string" table:style-name="ce23">
            <text:p>9</text:p>
          </table:table-cell>
          <table:table-cell office:value-type="string" table:style-name="ce19">
            <text:p>15</text:p>
          </table:table-cell>
          <table:table-cell office:value-type="string" table:style-name="ce20">
            <text:p>13</text:p>
          </table:table-cell>
          <table:table-cell office:value-type="string" table:number-columns-spanned="3" table:number-rows-spanned="1" table:style-name="ce53">
            <text:p>19.Ан. Димитров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5">
            <text:p>4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9</text:p>
          </table:table-cell>
          <table:table-cell office:value-type="string" table:style-name="ce18">
            <text:p>3</text:p>
          </table:table-cell>
          <table:table-cell office:value-type="string" table:style-name="ce23">
            <text:p>11</text:p>
          </table:table-cell>
          <table:table-cell office:value-type="string" table:style-name="ce19">
            <text:p>15</text:p>
          </table:table-cell>
          <table:table-cell office:value-type="string" table:style-name="ce20">
            <text:p>18 <text:s/>13</text:p>
          </table:table-cell>
          <table:table-cell table:style-name="ce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5">
            <text:p>5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7</text:p>
          </table:table-cell>
          <table:table-cell office:value-type="string" table:style-name="ce25">
            <text:p>15</text:p>
          </table:table-cell>
          <table:table-cell office:value-type="string" table:style-name="ce20">
            <text:p>13 <text:s/>5</text:p>
          </table:table-cell>
          <table:table-cell table:style-name="ce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5">
            <text:p>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5">
            <text:p>15</text:p>
          </table:table-cell>
          <table:table-cell office:value-type="string" table:style-name="ce20">
            <text:p>13 <text:s/>5</text:p>
          </table:table-cell>
          <table:table-cell table:style-name="ce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5">
            <text:p>7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4</text:p>
          </table:table-cell>
          <table:table-cell table:style-name="ce23"/>
          <table:table-cell office:value-type="string" table:style-name="ce23">
            <text:p>16</text:p>
          </table:table-cell>
          <table:table-cell office:value-type="string" table:style-name="ce25">
            <text:p>15</text:p>
          </table:table-cell>
          <table:table-cell table:style-name="ce20"/>
          <table:table-cell table:style-name="ce5"/>
          <table:table-cell table:number-columns-repeated="16373" table:style-name="ce1"/>
        </table:table-row>
        <table:table-row table:style-name="ro3">
          <table:covered-table-cell/>
          <table:table-cell table:style-name="ce26"/>
          <table:table-cell table:number-columns-repeated="6" table:style-name="ce44"/>
          <table:table-cell table:style-name="ce30"/>
          <table:table-cell table:style-name="ce31"/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8" table:style-name="ce54">
            <text:p>Четвъртък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0</text:p>
          </table:table-cell>
          <table:table-cell office:value-type="float" office:value="12" table:style-name="ce46">
            <text:p>12</text:p>
          </table:table-cell>
          <table:table-cell office:value-type="string" table:style-name="ce33">
            <text:p>8</text:p>
          </table:table-cell>
          <table:table-cell office:value-type="string" table:style-name="ce34">
            <text:p>3</text:p>
          </table:table-cell>
          <table:table-cell office:value-type="string" table:style-name="ce36">
            <text:p>13 <text:s/>1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2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7</text:p>
          </table:table-cell>
          <table:table-cell office:value-type="string" table:style-name="ce25">
            <text:p>3</text:p>
          </table:table-cell>
          <table:table-cell office:value-type="string" table:style-name="ce20">
            <text:p>13 <text:s/>1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3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13</text:p>
          </table:table-cell>
          <table:table-cell office:value-type="string" table:style-name="ce25">
            <text:p>14</text:p>
          </table:table-cell>
          <table:table-cell office:value-type="string" table:style-name="ce20">
            <text:p>1 <text:s/>1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4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2</text:p>
          </table:table-cell>
          <table:table-cell office:value-type="string" table:style-name="ce25">
            <text:p>14</text:p>
          </table:table-cell>
          <table:table-cell office:value-type="string" table:style-name="ce20">
            <text:p>1 <text:s/>1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19</text:p>
          </table:table-cell>
          <table:table-cell office:value-type="string" table:style-name="ce25">
            <text:p>15</text:p>
          </table:table-cell>
          <table:table-cell office:value-type="string" table:style-name="ce20">
            <text:p>13 <text:s/>1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6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8 <text:s/>15</text:p>
          </table:table-cell>
          <table:table-cell office:value-type="string" table:style-name="ce23">
            <text:p>13</text:p>
          </table:table-cell>
          <table:table-cell office:value-type="string" table:style-name="ce25">
            <text:p>8</text:p>
          </table:table-cell>
          <table:table-cell office:value-type="string" table:style-name="ce20">
            <text:p>5 <text:s/>1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7</text:p>
          </table:table-cell>
          <table:table-cell table:number-columns-repeated="4" table:style-name="ce23"/>
          <table:table-cell office:value-type="string" table:style-name="ce23">
            <text:p>18 <text:s/>16</text:p>
          </table:table-cell>
          <table:table-cell office:value-type="string" table:style-name="ce23">
            <text:p>15</text:p>
          </table:table-cell>
          <table:table-cell table:style-name="ce47"/>
          <table:table-cell office:value-type="string" table:style-name="ce20">
            <text:p>5 <text:s/>14</text:p>
          </table:table-cell>
          <table:table-cell table:number-columns-repeated="16374"/>
        </table:table-row>
        <table:table-row table:style-name="ro4">
          <table:covered-table-cell/>
          <table:table-cell table:style-name="ce26"/>
          <table:table-cell table:number-columns-repeated="5" table:style-name="ce44"/>
          <table:table-cell table:style-name="ce45"/>
          <table:table-cell table:style-name="ce30"/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54">
            <text:p>Петък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18 <text:s/>16</text:p>
          </table:table-cell>
          <table:table-cell office:value-type="string" table:style-name="ce48">
            <text:p>12</text:p>
          </table:table-cell>
          <table:table-cell office:value-type="string" table:style-name="ce33">
            <text:p>13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2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5</text:p>
          </table:table-cell>
          <table:table-cell office:value-type="string" table:style-name="ce25">
            <text:p>18 <text:s/>16</text:p>
          </table:table-cell>
          <table:table-cell office:value-type="string" table:style-name="ce23">
            <text:p>10</text:p>
          </table:table-cell>
          <table:table-cell office:value-type="string" table:style-name="ce49">
            <text:p>12</text:p>
          </table:table-cell>
          <table:table-cell office:value-type="string" table:style-name="ce25">
            <text:p>15</text:p>
          </table:table-cell>
          <table:table-cell office:value-type="string" table:style-name="ce20">
            <text:p>3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5">
            <text:p>3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15 <text:s/>16</text:p>
          </table:table-cell>
          <table:table-cell office:value-type="string" table:style-name="ce25">
            <text:p>13</text:p>
          </table:table-cell>
          <table:table-cell office:value-type="string" table:style-name="ce23">
            <text:p>8</text:p>
          </table:table-cell>
          <table:table-cell office:value-type="string" table:style-name="ce48">
            <text:p>5</text:p>
          </table:table-cell>
          <table:table-cell office:value-type="string" table:style-name="ce25">
            <text:p>14</text:p>
          </table:table-cell>
          <table:table-cell office:value-type="string" table:style-name="ce20">
            <text:p>1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5 15</text:p>
          </table:table-cell>
          <table:table-cell office:value-type="string" table:style-name="ce25">
            <text:p>8</text:p>
          </table:table-cell>
          <table:table-cell office:value-type="string" table:style-name="ce23">
            <text:p>7</text:p>
          </table:table-cell>
          <table:table-cell office:value-type="string" table:style-name="ce48">
            <text:p>10</text:p>
          </table:table-cell>
          <table:table-cell office:value-type="string" table:style-name="ce25">
            <text:p>14</text:p>
          </table:table-cell>
          <table:table-cell office:value-type="string" table:style-name="ce20">
            <text:p>1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5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9</text:p>
          </table:table-cell>
          <table:table-cell office:value-type="string" table:style-name="ce25">
            <text:p>1 <text:s/>15</text:p>
          </table:table-cell>
          <table:table-cell office:value-type="string" table:style-name="ce23">
            <text:p>7</text:p>
          </table:table-cell>
          <table:table-cell office:value-type="string" table:style-name="ce48">
            <text:p>8</text:p>
          </table:table-cell>
          <table:table-cell office:value-type="string" table:style-name="ce25">
            <text:p>9</text:p>
          </table:table-cell>
          <table:table-cell office:value-type="string" table:style-name="ce20">
            <text:p>13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6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0">
            <text:p>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7</text:p>
          </table:table-cell>
          <table:table-cell table:style-name="ce26"/>
          <table:table-cell table:number-columns-repeated="2" table:style-name="ce44"/>
          <table:table-cell table:style-name="ce45"/>
          <table:table-cell table:style-name="ce28"/>
          <table:table-cell table:style-name="ce44"/>
          <table:table-cell table:style-name="ce30"/>
          <table:table-cell table:style-name="ce31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РЗИ" table:style-name="ta2">
        <table:table-column table:style-name="co13" table:default-cell-style-name="ce61"/>
        <table:table-column table:style-name="co14" table:default-cell-style-name="ce6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4" table:default-cell-style-name="ce1"/>
        <table:table-row table:style-name="ro9">
          <table:table-cell office:value-type="string" table:number-columns-spanned="10" table:number-rows-spanned="1" table:style-name="ce102">
            <text:p>Професионална гимназия то туризъм и лека промишленост "Гоце Делчев" <text:s/>Благоевград</text:p>
          </table:table-cell>
          <table:covered-table-cell table:number-columns-repeated="9"/>
          <table:table-cell table:number-columns-repeated="2" table:style-name="ce56"/>
          <table:table-cell table:number-columns-repeated="16372"/>
        </table:table-row>
        <table:table-row table:style-name="ro10">
          <table:table-cell table:number-columns-repeated="12" table:style-name="ce56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02">
            <text:p>Програма за втори учебен срок на 2020/2021 учебна година</text:p>
          </table:table-cell>
          <table:covered-table-cell table:number-columns-repeated="9"/>
          <table:table-cell table:number-columns-repeated="2" table:style-name="ce56"/>
          <table:table-cell table:number-columns-repeated="16372"/>
        </table:table-row>
        <table:table-row table:style-name="ro11">
          <table:table-cell table:number-columns-repeated="12" table:style-name="ce56"/>
          <table:table-cell table:number-columns-repeated="16372"/>
        </table:table-row>
        <table:table-row table:style-name="ro2">
          <table:table-cell table:style-name="ce57"/>
          <table:table-cell table:style-name="ce58"/>
          <table:table-cell table:number-columns-repeated="9" table:style-name="ce57"/>
          <table:table-cell table:number-columns-repeated="16373" table:style-name="ce1"/>
        </table:table-row>
        <table:table-row table:style-name="ro2">
          <table:table-cell table:style-name="ce57"/>
          <table:table-cell table:style-name="ce58"/>
          <table:table-cell table:number-columns-repeated="3" table:style-name="ce57"/>
          <table:table-cell office:value-type="string" table:number-columns-spanned="5" table:number-rows-spanned="1" table:style-name="ce103">
            <text:p>Утвърдил:Директор</text:p>
          </table:table-cell>
          <table:covered-table-cell table:number-columns-repeated="4"/>
          <table:table-cell table:style-name="ce60"/>
          <table:table-cell table:number-columns-repeated="16373" table:style-name="ce1"/>
        </table:table-row>
        <table:table-row table:style-name="ro3">
          <table:table-cell table:style-name="ce61"/>
          <table:table-cell table:style-name="ce62"/>
          <table:table-cell table:number-columns-repeated="3" table:style-name="ce1"/>
          <table:table-cell table:number-columns-repeated="2" table:style-name="ce59"/>
          <table:table-cell office:value-type="string" table:number-columns-spanned="3" table:number-rows-spanned="1" table:style-name="ce104">
            <text:p><text:s text:c="11"/>/Д. Иванова/</text:p>
          </table:table-cell>
          <table:covered-table-cell table:number-columns-repeated="2"/>
          <table:table-cell table:style-name="ce63"/>
          <table:table-cell table:number-columns-repeated="16373" table:style-name="ce1"/>
        </table:table-row>
        <table:table-row table:style-name="ro4">
          <table:table-cell table:style-name="ce64"/>
          <table:table-cell office:value-type="string" table:style-name="ce65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а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number-columns-repeated="16373" table:style-name="ce62"/>
        </table:table-row>
        <table:table-row table:style-name="ro12">
          <table:table-cell office:value-type="string" table:number-columns-spanned="1" table:number-rows-spanned="7" table:style-name="ce105">
            <text:p>Понеделник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История и цивилизация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1">
            <text:p>Химия и опазване на околната среда</text:p>
          </table:table-cell>
          <table:table-cell office:value-type="string" table:style-name="ce70">
            <text:p>География и икономика</text:p>
          </table:table-cell>
          <table:table-cell office:value-type="string" table:style-name="ce70">
            <text:p>Френски език</text:p>
          </table:table-cell>
          <table:table-cell office:value-type="string" table:style-name="ce72">
            <text:p>Технология на специалността</text:p>
          </table:table-cell>
          <table:table-cell office:value-type="string" table:style-name="ce72">
            <text:p>Учебна практика - технология на специалността (фр.)/ Учебна практика - технология на кулинарната продукция - гот.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13">
          <table:covered-table-cell/>
          <table:table-cell office:value-type="float" office:value="2" table:style-name="ce74">
            <text:p>2</text:p>
          </table:table-cell>
          <table:table-cell office:value-type="string" table:style-name="ce69">
            <text:p>Български език и литература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5">
            <text:p>Математика</text:p>
          </table:table-cell>
          <table:table-cell office:value-type="string" table:style-name="ce72">
            <text:p>Технология на специалността</text:p>
          </table:table-cell>
          <table:table-cell office:value-type="string" table:style-name="ce72">
            <text:p>Учебна практика - технология на специалността (фр.)/ Учебна практика - технология на кулинарната продукция - гот.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14">
          <table:covered-table-cell/>
          <table:table-cell office:value-type="float" office:value="3" table:style-name="ce74">
            <text:p>3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2">
            <text:p>Биология и здравно образование</text:p>
          </table:table-cell>
          <table:table-cell office:value-type="string" table:style-name="ce75">
            <text:p>Математика</text:p>
          </table:table-cell>
          <table:table-cell office:value-type="string" table:style-name="ce70">
            <text:p>Френски език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2">
            <text:p>Технология на специалността</text:p>
          </table:table-cell>
          <table:table-cell office:value-type="string" table:style-name="ce75">
            <text:p>Учебна практика - технология на специалността (фр.)/ Учебна практика - технология на кулинарната продукция - гот.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15">
          <table:covered-table-cell/>
          <table:table-cell office:value-type="float" office:value="4" table:style-name="ce74">
            <text:p>4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5">
            <text:p>Математик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2">
            <text:p>Технология на специалността</text:p>
          </table:table-cell>
          <table:table-cell office:value-type="string" table:style-name="ce75">
            <text:p>Учебна практика - технология на специалността (фр.)/ Учебна практика - технология на кулинарната продукция - гот.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16">
          <table:covered-table-cell/>
          <table:table-cell office:value-type="float" office:value="5" table:style-name="ce74">
            <text:p>5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2">
            <text:p>Биология и здравно образование</text:p>
          </table:table-cell>
          <table:table-cell office:value-type="string" table:style-name="ce75">
            <text:p>Математика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6">
            <text:p>Електротехника и електроника</text:p>
          </table:table-cell>
          <table:table-cell office:value-type="string" table:style-name="ce75">
            <text:p>Учебна практика - технология на специалността (фр.)/ Учебна практика - технология на кулинарната продукция - гот.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16">
          <table:covered-table-cell/>
          <table:table-cell office:value-type="float" office:value="6" table:style-name="ce74">
            <text:p>6</text:p>
          </table:table-cell>
          <table:table-cell office:value-type="string" table:style-name="ce72">
            <text:p>Биология и здравно образование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69">
            <text:p>Физическо възпитание и спорт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5">
            <text:p>Новаторски рецепти в хлебопроизводството и сладкарството</text:p>
          </table:table-cell>
          <table:table-cell office:value-type="string" table:style-name="ce75">
            <text:p>Производствена практика (фр.)/ <text:s/>Производствена практика - гот.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17">
          <table:covered-table-cell/>
          <table:table-cell office:value-type="float" office:value="7" table:style-name="ce77">
            <text:p>7</text:p>
          </table:table-cell>
          <table:table-cell office:value-type="string" table:style-name="ce70">
            <text:p>География и икономика</text:p>
          </table:table-cell>
          <table:table-cell office:value-type="string" table:style-name="ce69">
            <text:p>История и цивилизация</text:p>
          </table:table-cell>
          <table:table-cell office:value-type="string" table:style-name="ce72">
            <text:p>Микробиология и хигиена на храненето - кет. / Гостоприемство в туристическата индустрия - тур.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0">
            <text:p>Български език и литература</text:p>
          </table:table-cell>
          <table:table-cell table:style-name="ce78"/>
          <table:table-cell office:value-type="string" table:style-name="ce75">
            <text:p>Новаторски рецепти в хлебопроизводството и сладкарството</text:p>
          </table:table-cell>
          <table:table-cell office:value-type="string" table:style-name="ce75">
            <text:p>Производствена практика (фр.)/ <text:s/>Производствена практика - гот.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18">
          <table:table-cell table:style-name="ce79"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а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19">
          <table:table-cell office:value-type="string" table:number-columns-spanned="1" table:number-rows-spanned="7" table:style-name="ce106">
            <text:p>Вторник</text:p>
          </table:table-cell>
          <table:table-cell office:value-type="float" office:value="1" table:style-name="ce68">
            <text:p>1</text:p>
          </table:table-cell>
          <table:table-cell office:value-type="string" table:style-name="ce70">
            <text:p>Математик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2">
            <text:p>Колористика -фр. / Нови техники за готвене - гот.</text:p>
          </table:table-cell>
          <table:table-cell office:value-type="string" table:style-name="ce78">
            <text:p>Химия и опазване на околната среда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2">
            <text:p>Икономика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20">
          <table:covered-table-cell/>
          <table:table-cell office:value-type="float" office:value="2" table:style-name="ce74">
            <text:p>2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2">
            <text:p>Френски език</text:p>
          </table:table-cell>
          <table:table-cell office:value-type="string" table:style-name="ce70">
            <text:p>Здравословни и безопасни условия на труд</text:p>
          </table:table-cell>
          <table:table-cell office:value-type="string" table:style-name="ce72">
            <text:p>Грижа за косата -фр. / Система, определяща качеството на храната - гот.</text:p>
          </table:table-cell>
          <table:table-cell office:value-type="string" table:style-name="ce78">
            <text:p>История и цивилизация</text:p>
          </table:table-cell>
          <table:table-cell office:value-type="string" table:style-name="ce72">
            <text:p>Микробиология</text:p>
          </table:table-cell>
          <table:table-cell office:value-type="string" table:style-name="ce70">
            <text:p>Математика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21">
          <table:covered-table-cell/>
          <table:table-cell office:value-type="float" office:value="3" table:style-name="ce74">
            <text:p>3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5">
            <text:p>Учебна практика - кулинарни техники и технологии в кетъринга -кет. / Организация и функциониране на хотела -тур.</text:p>
          </table:table-cell>
          <table:table-cell office:value-type="string" table:style-name="ce78">
            <text:p>История и цивилизация</text:p>
          </table:table-cell>
          <table:table-cell office:value-type="string" table:style-name="ce72">
            <text:p>География и икономика</text:p>
          </table:table-cell>
          <table:table-cell office:value-type="string" table:style-name="ce75">
            <text:p>Информационни технологии</text:p>
          </table:table-cell>
          <table:table-cell office:value-type="string" table:style-name="ce75">
            <text:p>Чужд език по професията</text:p>
          </table:table-cell>
          <table:table-cell office:value-type="string" table:style-name="ce75">
            <text:p>Физическо възпитание и спорт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20">
          <table:covered-table-cell/>
          <table:table-cell office:value-type="float" office:value="4" table:style-name="ce74">
            <text:p>4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Учебна практика - кулинарни техники и технологии в кетъринга -кет. / Учебна практика -организация и функциониране на хотела -тур.</text:p>
          </table:table-cell>
          <table:table-cell office:value-type="string" table:style-name="ce75">
            <text:p>Френски език</text:p>
          </table:table-cell>
          <table:table-cell office:value-type="string" table:style-name="ce75">
            <text:p>Информационни технологии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5">
            <text:p>Чужд език по професията</text:p>
          </table:table-cell>
          <table:table-cell office:value-type="string" table:style-name="ce75">
            <text:p>Свят и личност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22">
          <table:covered-table-cell/>
          <table:table-cell office:value-type="float" office:value="5" table:style-name="ce74">
            <text:p>5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5">
            <text:p>География и икономика</text:p>
          </table:table-cell>
          <table:table-cell office:value-type="string" table:style-name="ce78">
            <text:p>История и цивилизация</text:p>
          </table:table-cell>
          <table:table-cell office:value-type="string" table:style-name="ce75">
            <text:p>Материалознание - фр. / Организация и обслужване в заведенията за хранене и развлечения - гот.</text:p>
          </table:table-cell>
          <table:table-cell office:value-type="string" table:style-name="ce72">
            <text:p>Биология и здравно образование</text:p>
          </table:table-cell>
          <table:table-cell office:value-type="string" table:style-name="ce75">
            <text:p>Нови техники за готвене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Български език и литература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23">
          <table:covered-table-cell/>
          <table:table-cell office:value-type="float" office:value="6" table:style-name="ce74">
            <text:p>6</text:p>
          </table:table-cell>
          <table:table-cell office:value-type="string" table:style-name="ce78">
            <text:p>Химия и опазване на околната среда</text:p>
          </table:table-cell>
          <table:table-cell office:value-type="string" table:style-name="ce70">
            <text:p>Математика</text:p>
          </table:table-cell>
          <table:table-cell office:value-type="string" table:style-name="ce75">
            <text:p>География и икономика</text:p>
          </table:table-cell>
          <table:table-cell office:value-type="string" table:style-name="ce75">
            <text:p>Материалознание - фр. / Организация и обслужване в заведенията за хранене и развлечения - гот.</text:p>
          </table:table-cell>
          <table:table-cell office:value-type="string" table:style-name="ce80">
            <text:p>Философия</text:p>
          </table:table-cell>
          <table:table-cell office:value-type="string" table:style-name="ce70">
            <text:p>Система, определяща качеството на храната</text:p>
          </table:table-cell>
          <table:table-cell office:value-type="string" table:style-name="ce75">
            <text:p>Гражданско образование</text:p>
          </table:table-cell>
          <table:table-cell office:value-type="string" table:style-name="ce75">
            <text:p>Български език и литература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24">
          <table:covered-table-cell/>
          <table:table-cell office:value-type="float" office:value="7" table:style-name="ce77">
            <text:p>7</text:p>
          </table:table-cell>
          <table:table-cell table:number-columns-repeated="5" table:style-name="ce78"/>
          <table:table-cell table:style-name="ce81"/>
          <table:table-cell table:style-name="ce78"/>
          <table:table-cell table:style-name="ce75"/>
          <table:table-cell table:style-name="ce67"/>
          <table:table-cell table:style-name="ce73"/>
          <table:table-cell table:number-columns-repeated="16372"/>
        </table:table-row>
        <table:table-row table:style-name="ro8">
          <table:table-cell table:style-name="ce82"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а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25">
          <table:table-cell office:value-type="string" table:number-columns-spanned="1" table:number-rows-spanned="7" table:style-name="ce106">
            <text:p>Сряда</text:p>
          </table:table-cell>
          <table:table-cell office:value-type="float" office:value="1" table:style-name="ce83">
            <text:p>1</text:p>
          </table:table-cell>
          <table:table-cell office:value-type="string" table:style-name="ce72">
            <text:p>Английски език</text:p>
          </table:table-cell>
          <table:table-cell office:value-type="string" table:style-name="ce72">
            <text:p>Английски език</text:p>
          </table:table-cell>
          <table:table-cell office:value-type="string" table:style-name="ce72">
            <text:p><text:s/>Гостоприемство в туристическата индустрия - кет. / Отчетност и работа с документи - тур.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69">
            <text:p>Икономика</text:p>
          </table:table-cell>
          <table:table-cell office:value-type="string" table:style-name="ce70">
            <text:p>Биология и здравно образование</text:p>
          </table:table-cell>
          <table:table-cell office:value-type="string" table:style-name="ce75">
            <text:p>Математика</text:p>
          </table:table-cell>
          <table:table-cell office:value-type="string" table:style-name="ce75">
            <text:p>Технология на специалността <text:s/>- фр./ Технология на кулинарната продукция - гот.</text:p>
          </table:table-cell>
          <table:table-cell table:style-name="ce67"/>
          <table:table-cell table:style-name="ce73"/>
          <table:table-cell table:number-columns-repeated="16372"/>
        </table:table-row>
        <table:table-row table:style-name="ro26">
          <table:covered-table-cell/>
          <table:table-cell office:value-type="float" office:value="2" table:style-name="ce84">
            <text:p>2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2">
            <text:p><text:s/>Организация и обслужване на заведенията за хранене и развлечение - кет. / Маркетинг в туризма - тур.</text:p>
          </table:table-cell>
          <table:table-cell office:value-type="string" table:style-name="ce69">
            <text:p>Философия</text:p>
          </table:table-cell>
          <table:table-cell office:value-type="string" table:style-name="ce72">
            <text:p>Математика</text:p>
          </table:table-cell>
          <table:table-cell office:value-type="string" table:style-name="ce69">
            <text:p>Философия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Технология на специалността <text:s/>- фр./ Технология на кулинарната продукция - гот.</text:p>
          </table:table-cell>
          <table:table-cell table:style-name="ce67"/>
          <table:table-cell table:number-columns-repeated="16373" table:style-name="ce1"/>
        </table:table-row>
        <table:table-row table:style-name="ro27">
          <table:covered-table-cell/>
          <table:table-cell office:value-type="float" office:value="3" table:style-name="ce84">
            <text:p>3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Български език и литература<text:s/>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2">
            <text:p>Учебна практика - технология на специалността фр. / Кулинарни техники и технологии - гот.</text:p>
          </table:table-cell>
          <table:table-cell office:value-type="string" table:style-name="ce69">
            <text:p>Философия</text:p>
          </table:table-cell>
          <table:table-cell office:value-type="string" table:style-name="ce72">
            <text:p>Математика</text:p>
          </table:table-cell>
          <table:table-cell office:value-type="string" table:style-name="ce75">
            <text:p>Учебна практика - производство на хляб, хлебни и сладкарски изделия</text:p>
          </table:table-cell>
          <table:table-cell office:value-type="string" table:style-name="ce69">
            <text:p>Икономика</text:p>
          </table:table-cell>
          <table:table-cell table:style-name="ce67"/>
          <table:table-cell table:number-columns-repeated="16373" table:style-name="ce1"/>
        </table:table-row>
        <table:table-row table:style-name="ro22">
          <table:covered-table-cell/>
          <table:table-cell office:value-type="float" office:value="4" table:style-name="ce84">
            <text:p>4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0">
            <text:p>Информационни технологии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2">
            <text:p>Математика</text:p>
          </table:table-cell>
          <table:table-cell office:value-type="string" table:style-name="ce75">
            <text:p>Български език и литература<text:s/></text:p>
          </table:table-cell>
          <table:table-cell office:value-type="string" table:style-name="ce69">
            <text:p>Философия</text:p>
          </table:table-cell>
          <table:table-cell office:value-type="string" table:style-name="ce75">
            <text:p>Учебна практика - производство на хляб, хлебни и сладкарски изделия</text:p>
          </table:table-cell>
          <table:table-cell office:value-type="string" table:style-name="ce75">
            <text:p>Съвременни тенденции във фризьорството - фр. / Отчетност на фирмата - гот.</text:p>
          </table:table-cell>
          <table:table-cell table:style-name="ce67"/>
          <table:table-cell table:number-columns-repeated="16373" table:style-name="ce1"/>
        </table:table-row>
        <table:table-row table:style-name="ro16">
          <table:covered-table-cell/>
          <table:table-cell office:value-type="float" office:value="5" table:style-name="ce84">
            <text:p>5</text:p>
          </table:table-cell>
          <table:table-cell office:value-type="string" table:style-name="ce70">
            <text:p>Информационни технологии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2">
            <text:p>Математика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8">
            <text:p>История и цивилизация</text:p>
          </table:table-cell>
          <table:table-cell office:value-type="string" table:style-name="ce72">
            <text:p>Английски език</text:p>
          </table:table-cell>
          <table:table-cell office:value-type="string" table:style-name="ce75">
            <text:p>Учебна практика - производство на хляб, хлебни и сладкарски изделия</text:p>
          </table:table-cell>
          <table:table-cell office:value-type="string" table:style-name="ce85">
            <text:p>Фирмено право - фр. / Чужд език по професията - гот.</text:p>
          </table:table-cell>
          <table:table-cell table:style-name="ce67"/>
          <table:table-cell table:number-columns-repeated="16373" table:style-name="ce1"/>
        </table:table-row>
        <table:table-row table:style-name="ro20">
          <table:covered-table-cell/>
          <table:table-cell office:value-type="float" office:value="6" table:style-name="ce84">
            <text:p>6</text:p>
          </table:table-cell>
          <table:table-cell office:value-type="string" table:style-name="ce69">
            <text:p>Философия</text:p>
          </table:table-cell>
          <table:table-cell office:value-type="string" table:style-name="ce70">
            <text:p>Биология и здравно образование</text:p>
          </table:table-cell>
          <table:table-cell office:value-type="string" table:style-name="ce69">
            <text:p>Философия</text:p>
          </table:table-cell>
          <table:table-cell office:value-type="string" table:style-name="ce75">
            <text:p>Български език и литература<text:s/>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5">
            <text:p>Учебна практика - производство на хляб, хлебни и сладкарски изделия</text:p>
          </table:table-cell>
          <table:table-cell office:value-type="string" table:style-name="ce75">
            <text:p>Счетоводство - фр. / Чужд език по професията - гот.</text:p>
          </table:table-cell>
          <table:table-cell table:style-name="ce67"/>
          <table:table-cell table:number-columns-repeated="16373" table:style-name="ce1"/>
        </table:table-row>
        <table:table-row table:style-name="ro28">
          <table:covered-table-cell/>
          <table:table-cell office:value-type="string" table:style-name="ce86">
            <text:p>7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69">
            <text:p>Философия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Български език и литература<text:s/></text:p>
          </table:table-cell>
          <table:table-cell table:style-name="ce80"/>
          <table:table-cell office:value-type="string" table:style-name="ce80">
            <text:p>Гостоприемство в туристическата индустрия</text:p>
          </table:table-cell>
          <table:table-cell office:value-type="string" table:style-name="ce75">
            <text:p>Учебна практика - производство на хляб, хлебни и сладкарски изделия</text:p>
          </table:table-cell>
          <table:table-cell table:style-name="ce87"/>
          <table:table-cell table:style-name="ce67"/>
          <table:table-cell table:number-columns-repeated="16373" table:style-name="ce1"/>
        </table:table-row>
        <table:table-row table:style-name="ro29">
          <table:table-cell table:style-name="ce82"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а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number-columns-repeated="16373" table:style-name="ce1"/>
        </table:table-row>
        <table:table-row table:style-name="ro30">
          <table:table-cell office:value-type="string" table:number-columns-spanned="1" table:number-rows-spanned="7" table:style-name="ce106">
            <text:p>Четвъртък</text:p>
          </table:table-cell>
          <table:table-cell office:value-type="float" office:value="1" table:style-name="ce68">
            <text:p>1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5">
            <text:p>Математика</text:p>
          </table:table-cell>
          <table:table-cell office:value-type="string" table:style-name="ce72">
            <text:p>Български език и литература</text:p>
          </table:table-cell>
          <table:table-cell office:value-type="string" table:style-name="ce71">
            <text:p>История и цивилизация</text:p>
          </table:table-cell>
          <table:table-cell office:value-type="string" table:style-name="ce72">
            <text:p>Биология и здравно образование</text:p>
          </table:table-cell>
          <table:table-cell office:value-type="string" table:style-name="ce70">
            <text:p>Френски език</text:p>
          </table:table-cell>
          <table:table-cell office:value-type="string" table:style-name="ce72">
            <text:p>Български език и литература</text:p>
          </table:table-cell>
          <table:table-cell office:value-type="string" table:style-name="ce72">
            <text:p>Учебна практика - счетоводство - фр. / Учебна практика - Технология на кулинарната продукция - гот.</text:p>
          </table:table-cell>
          <table:table-cell table:style-name="ce67"/>
          <table:table-cell table:number-columns-repeated="16373"/>
        </table:table-row>
        <table:table-row table:style-name="ro31">
          <table:covered-table-cell/>
          <table:table-cell office:value-type="float" office:value="2" table:style-name="ce74">
            <text:p>2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2">
            <text:p>Български език и литература</text:p>
          </table:table-cell>
          <table:table-cell office:value-type="string" table:style-name="ce78">
            <text:p>История и цивилизация</text:p>
          </table:table-cell>
          <table:table-cell office:value-type="string" table:style-name="ce72">
            <text:p>Английски език</text:p>
          </table:table-cell>
          <table:table-cell office:value-type="string" table:style-name="ce69">
            <text:p>Химия и опазване на околната сред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2">
            <text:p>Български език и литература</text:p>
          </table:table-cell>
          <table:table-cell office:value-type="string" table:style-name="ce72">
            <text:p>Учебна практика - счетоводство - фр. / Учебна практика - Технология на кулинарната продукция - гот.</text:p>
          </table:table-cell>
          <table:table-cell table:style-name="ce67"/>
          <table:table-cell table:number-columns-repeated="16373"/>
        </table:table-row>
        <table:table-row table:style-name="ro32">
          <table:covered-table-cell/>
          <table:table-cell office:value-type="float" office:value="3" table:style-name="ce74">
            <text:p>3</text:p>
          </table:table-cell>
          <table:table-cell office:value-type="string" table:style-name="ce72">
            <text:p>Български език и литература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Математик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Френски език</text:p>
          </table:table-cell>
          <table:table-cell office:value-type="string" table:style-name="ce75">
            <text:p>География и икономика</text:p>
          </table:table-cell>
          <table:table-cell office:value-type="string" table:style-name="ce75">
            <text:p>Технологично обзавеждане на специалността</text:p>
          </table:table-cell>
          <table:table-cell office:value-type="string" table:style-name="ce72">
            <text:p>Технология на специалността ЗИП - фр. / Учебна практика - Технология на кулинарната продукция - гот.</text:p>
          </table:table-cell>
          <table:table-cell table:style-name="ce67"/>
          <table:table-cell table:number-columns-repeated="16373"/>
        </table:table-row>
        <table:table-row table:style-name="ro19">
          <table:covered-table-cell/>
          <table:table-cell office:value-type="float" office:value="4" table:style-name="ce74">
            <text:p>4</text:p>
          </table:table-cell>
          <table:table-cell office:value-type="string" table:style-name="ce75">
            <text:p>Математик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5">
            <text:p>Изобразително изкуство</text:p>
          </table:table-cell>
          <table:table-cell office:value-type="string" table:style-name="ce78">
            <text:p>История и цивилизация</text:p>
          </table:table-cell>
          <table:table-cell office:value-type="string" table:style-name="ce72">
            <text:p>Биология и здравно образование</text:p>
          </table:table-cell>
          <table:table-cell office:value-type="string" table:style-name="ce75">
            <text:p>Технологично обзавеждане на специалността</text:p>
          </table:table-cell>
          <table:table-cell office:value-type="string" table:style-name="ce72">
            <text:p>Технология на специалността ЗИП - фр. / Учебна практика - Технология на кулинарната продукция - гот.</text:p>
          </table:table-cell>
          <table:table-cell table:style-name="ce67"/>
          <table:table-cell table:number-columns-repeated="16373"/>
        </table:table-row>
        <table:table-row table:style-name="ro33">
          <table:covered-table-cell/>
          <table:table-cell office:value-type="float" office:value="5" table:style-name="ce74">
            <text:p>5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69">
            <text:p>Химия и опазване на околната среда</text:p>
          </table:table-cell>
          <table:table-cell office:value-type="string" table:style-name="ce70">
            <text:p>Информационни технологии</text:p>
          </table:table-cell>
          <table:table-cell office:value-type="string" table:style-name="ce75">
            <text:p>Математика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Хигиена на храните и хранително законодателство</text:p>
          </table:table-cell>
          <table:table-cell office:value-type="string" table:style-name="ce72">
            <text:p>Счетоводство - фр. / Учебна практика - Технология на кулинарната продукция - гот.</text:p>
          </table:table-cell>
          <table:table-cell table:style-name="ce67"/>
          <table:table-cell table:number-columns-repeated="16373"/>
        </table:table-row>
        <table:table-row table:style-name="ro34">
          <table:covered-table-cell/>
          <table:table-cell office:value-type="float" office:value="6" table:style-name="ce74">
            <text:p>6</text:p>
          </table:table-cell>
          <table:table-cell office:value-type="string" table:style-name="ce72">
            <text:p>Английски език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69">
            <text:p>Химия и опазване на околната среда</text:p>
          </table:table-cell>
          <table:table-cell office:value-type="string" table:style-name="ce70">
            <text:p>Информационни технологии</text:p>
          </table:table-cell>
          <table:table-cell office:value-type="string" table:style-name="ce88">
            <text:p>Технология на специалността - фр. / Микробиология и хигиена на храненето - гот.</text:p>
          </table:table-cell>
          <table:table-cell office:value-type="string" table:style-name="ce72">
            <text:p>Икономика</text:p>
          </table:table-cell>
          <table:table-cell office:value-type="string" table:style-name="ce70">
            <text:p>Френски език</text:p>
          </table:table-cell>
          <table:table-cell office:value-type="string" table:style-name="ce70">
            <text:p>Чужд език по професията - фр./ Технология на кулинарната продукция ЗИП - гот.</text:p>
          </table:table-cell>
          <table:table-cell table:style-name="ce67"/>
          <table:table-cell table:number-columns-repeated="16373"/>
        </table:table-row>
        <table:table-row table:style-name="ro30">
          <table:covered-table-cell/>
          <table:table-cell office:value-type="float" office:value="7" table:style-name="ce74">
            <text:p>7</text:p>
          </table:table-cell>
          <table:table-cell table:style-name="ce89"/>
          <table:table-cell table:number-columns-repeated="2" table:style-name="ce75"/>
          <table:table-cell table:style-name="ce90"/>
          <table:table-cell office:value-type="string" table:style-name="ce75">
            <text:p>Учебна практика <text:s/>- технология на специалността - фр / Гостоприемство в туристическата индустрия - гот.</text:p>
          </table:table-cell>
          <table:table-cell office:value-type="string" table:style-name="ce69">
            <text:p>Отчетност и работа с документи</text:p>
          </table:table-cell>
          <table:table-cell table:style-name="ce75"/>
          <table:table-cell office:value-type="string" table:style-name="ce70">
            <text:p>Чужд език по професията - фр./ Технология на кулинарната продукция ЗИП - гот.</text:p>
          </table:table-cell>
          <table:table-cell table:style-name="ce67"/>
          <table:table-cell table:number-columns-repeated="16373"/>
        </table:table-row>
        <table:table-row table:style-name="ro11">
          <table:table-cell table:style-name="ce91"/>
          <table:table-cell office:value-type="string" table:style-name="ce92">
            <text:p>№</text:p>
          </table:table-cell>
          <table:table-cell office:value-type="string" table:style-name="ce93">
            <text:p>8а</text:p>
          </table:table-cell>
          <table:table-cell office:value-type="string" table:style-name="ce93">
            <text:p>8б</text:p>
          </table:table-cell>
          <table:table-cell office:value-type="string" table:style-name="ce93">
            <text:p>9а</text:p>
          </table:table-cell>
          <table:table-cell office:value-type="string" table:style-name="ce93">
            <text:p>9б</text:p>
          </table:table-cell>
          <table:table-cell office:value-type="string" table:style-name="ce93">
            <text:p>10 а</text:p>
          </table:table-cell>
          <table:table-cell office:value-type="string" table:style-name="ce93">
            <text:p>10 б</text:p>
          </table:table-cell>
          <table:table-cell office:value-type="string" table:style-name="ce93">
            <text:p>11 б</text:p>
          </table:table-cell>
          <table:table-cell office:value-type="string" table:style-name="ce94">
            <text:p>12 б</text:p>
          </table:table-cell>
          <table:table-cell table:style-name="ce67"/>
          <table:table-cell table:number-columns-repeated="16373"/>
        </table:table-row>
        <table:table-row table:style-name="ro35">
          <table:table-cell office:value-type="string" table:number-columns-spanned="1" table:number-rows-spanned="6" table:style-name="ce106">
            <text:p>Петък</text:p>
          </table:table-cell>
          <table:table-cell office:value-type="float" office:value="1" table:style-name="ce74">
            <text:p>1</text:p>
          </table:table-cell>
          <table:table-cell office:value-type="string" table:style-name="ce95">
            <text:p>Математика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90">
            <text:p>Френски език</text:p>
          </table:table-cell>
          <table:table-cell office:value-type="string" table:style-name="ce69">
            <text:p>Организация и управление във фризьорството - фр. / Учебна практика - кулинарни техники и технологии - гот.</text:p>
          </table:table-cell>
          <table:table-cell office:value-type="string" table:style-name="ce75">
            <text:p>Химия и опазване на околната среда</text:p>
          </table:table-cell>
          <table:table-cell office:value-type="string" table:style-name="ce69">
            <text:p>География и икономика</text:p>
          </table:table-cell>
          <table:table-cell office:value-type="string" table:style-name="ce75">
            <text:p>Приложна декорация</text:p>
          </table:table-cell>
          <table:table-cell office:value-type="string" table:style-name="ce75">
            <text:p>Български език и литература ЗИП</text:p>
          </table:table-cell>
          <table:table-cell table:style-name="ce67"/>
          <table:table-cell table:number-columns-repeated="16373"/>
        </table:table-row>
        <table:table-row table:style-name="ro36">
          <table:covered-table-cell/>
          <table:table-cell office:value-type="float" office:value="2" table:style-name="ce74">
            <text:p>2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Изобразително изкуство</text:p>
          </table:table-cell>
          <table:table-cell office:value-type="string" table:style-name="ce69">
            <text:p>Организация и управление във фризьорството - фр. / Учебна практика - кулинарни техники и технологии - гот.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5">
            <text:p>Химия и опазване на околната среда</text:p>
          </table:table-cell>
          <table:table-cell office:value-type="string" table:style-name="ce75">
            <text:p>Суровини и материали за производство на хляб, хлебни и сладкарски изделия</text:p>
          </table:table-cell>
          <table:table-cell office:value-type="string" table:style-name="ce75">
            <text:p>Български език и литература ЗИП</text:p>
          </table:table-cell>
          <table:table-cell table:style-name="ce67"/>
          <table:table-cell table:number-columns-repeated="16373"/>
        </table:table-row>
        <table:table-row table:style-name="ro36">
          <table:covered-table-cell/>
          <table:table-cell office:value-type="float" office:value="3" table:style-name="ce74">
            <text:p>3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95">
            <text:p>Математика</text:p>
          </table:table-cell>
          <table:table-cell office:value-type="string" table:style-name="ce69">
            <text:p>Кулинарни техники и технологии в кетъринга - кет. / Гостоприемство в туристическата индустрия - тур.</text:p>
          </table:table-cell>
          <table:table-cell office:value-type="string" table:style-name="ce69">
            <text:p>География и икономика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5">
            <text:p>Изобразително изкуство</text:p>
          </table:table-cell>
          <table:table-cell office:value-type="string" table:style-name="ce75">
            <text:p>Процеси и апарати в хранително-вкусовата промишленост</text:p>
          </table:table-cell>
          <table:table-cell office:value-type="string" table:style-name="ce75">
            <text:p>Свят и личност</text:p>
          </table:table-cell>
          <table:table-cell table:style-name="ce67"/>
          <table:table-cell table:number-columns-repeated="16373"/>
        </table:table-row>
        <table:table-row table:style-name="ro35">
          <table:covered-table-cell/>
          <table:table-cell office:value-type="float" office:value="4" table:style-name="ce74">
            <text:p>4</text:p>
          </table:table-cell>
          <table:table-cell office:value-type="string" table:style-name="ce95">
            <text:p>Предприемачество</text:p>
          </table:table-cell>
          <table:table-cell office:value-type="string" table:style-name="ce75">
            <text:p>Изобразително изкуство</text:p>
          </table:table-cell>
          <table:table-cell office:value-type="string" table:style-name="ce69">
            <text:p>Безопасност и долекарска помощ в ресторанта - кет. / Безопасност и долекарска помощ - тур.</text:p>
          </table:table-cell>
          <table:table-cell office:value-type="string" table:style-name="ce95">
            <text:p>Френски език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96">
            <text:p>Автоматизация на производството</text:p>
          </table:table-cell>
          <table:table-cell office:value-type="string" table:style-name="ce75">
            <text:p>Физическо възпитание и спорт</text:p>
          </table:table-cell>
          <table:table-cell table:style-name="ce67"/>
          <table:table-cell table:number-columns-repeated="16373"/>
        </table:table-row>
        <table:table-row table:style-name="ro36">
          <table:covered-table-cell/>
          <table:table-cell office:value-type="float" office:value="5" table:style-name="ce74">
            <text:p>5</text:p>
          </table:table-cell>
          <table:table-cell office:value-type="string" table:style-name="ce75">
            <text:p>Изобразително изкуство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95">
            <text:p>Въведение в професията - фр. / Отчетност и работа с документи - гот.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95">
            <text:p>Математика</text:p>
          </table:table-cell>
          <table:table-cell office:value-type="string" table:style-name="ce75">
            <text:p>Икономика</text:p>
          </table:table-cell>
          <table:table-cell table:style-name="ce67"/>
          <table:table-cell table:number-columns-repeated="16373"/>
        </table:table-row>
        <table:table-row table:style-name="ro13">
          <table:covered-table-cell/>
          <table:table-cell office:value-type="float" office:value="6" table:style-name="ce74">
            <text:p>6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95">
            <text:p>Предприемачество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Изобразително изкуство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90">
            <text:p>Френски език</text:p>
          </table:table-cell>
          <table:table-cell office:value-type="string" table:style-name="ce95">
            <text:p>Математика</text:p>
          </table:table-cell>
          <table:table-cell table:style-name="ce67"/>
          <table:table-cell table:number-columns-repeated="16373"/>
        </table:table-row>
        <table:table-row table:style-name="ro11">
          <table:table-cell table:style-name="ce97"/>
          <table:table-cell table:style-name="ce98"/>
          <table:table-cell table:number-columns-repeated="3" table:style-name="ce99"/>
          <table:table-cell table:style-name="ce1"/>
          <table:table-cell table:number-columns-repeated="3" table:style-name="ce99"/>
          <table:table-cell table:style-name="ce100"/>
          <table:table-cell table:style-name="ce67"/>
          <table:table-cell table:number-columns-repeated="16373"/>
        </table:table-row>
        <table:table-row table:style-name="ro11">
          <table:table-cell table:style-name="ce101"/>
          <table:table-cell table:style-name="ce62"/>
          <table:table-cell table:number-columns-repeated="16382" table:style-name="ce1"/>
        </table:table-row>
        <table:table-row table:number-rows-repeated="1048528" table:style-name="ro11">
          <table:table-cell table:number-columns-repeated="16384"/>
        </table:table-row>
      </table:table>
      <table:table table:name="имена_на_специални_предмети" table:style-name="ta3">
        <table:table-column table:style-name="co13" table:default-cell-style-name="ce61"/>
        <table:table-column table:style-name="co14" table:default-cell-style-name="ce6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row table:style-name="ro37">
          <table:table-cell office:value-type="string" table:number-columns-spanned="11" table:number-rows-spanned="2" table:style-name="ce102">
            <text:p>Професионална гимназия то туризъм и лека промишленост "Гоце Делчев" <text:s/>Благоевград</text:p>
          </table:table-cell>
          <table:covered-table-cell table:number-columns-repeated="10"/>
          <table:table-cell table:number-columns-repeated="16373"/>
        </table:table-row>
        <table:table-row table:style-name="ro10">
          <table:covered-table-cell/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2">
            <text:p>Програма за първи учебен срок на 2019/2020 учебна година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11" table:style-name="ce56"/>
          <table:table-cell table:number-columns-repeated="16373"/>
        </table:table-row>
        <table:table-row table:style-name="ro2">
          <table:table-cell table:style-name="ce57"/>
          <table:table-cell table:style-name="ce58"/>
          <table:table-cell table:number-columns-repeated="8" table:style-name="ce57"/>
          <table:table-cell table:number-columns-repeated="16374" table:style-name="ce1"/>
        </table:table-row>
        <table:table-row table:style-name="ro2">
          <table:table-cell table:style-name="ce57"/>
          <table:table-cell table:style-name="ce58"/>
          <table:table-cell table:number-columns-repeated="3" table:style-name="ce57"/>
          <table:table-cell office:value-type="string" table:number-columns-spanned="3" table:number-rows-spanned="1" table:style-name="ce108">
            <text:p>Утвърдил:Директор</text:p>
          </table:table-cell>
          <table:covered-table-cell table:number-columns-repeated="2"/>
          <table:table-cell table:number-columns-repeated="2" table:style-name="ce60"/>
          <table:table-cell table:number-columns-repeated="16374" table:style-name="ce1"/>
        </table:table-row>
        <table:table-row table:style-name="ro3">
          <table:table-cell table:style-name="ce61"/>
          <table:table-cell table:style-name="ce62"/>
          <table:table-cell table:number-columns-repeated="3" table:style-name="ce1"/>
          <table:table-cell table:style-name="ce59"/>
          <table:table-cell office:value-type="string" table:number-columns-spanned="3" table:number-rows-spanned="1" table:style-name="ce103">
            <text:p><text:s text:c="11"/>/Д. Иванова/</text:p>
          </table:table-cell>
          <table:covered-table-cell table:number-columns-repeated="2"/>
          <table:table-cell table:style-name="ce63"/>
          <table:table-cell table:number-columns-repeated="16374" table:style-name="ce1"/>
        </table:table-row>
        <table:table-row table:style-name="ro4">
          <table:table-cell table:style-name="ce64"/>
          <table:table-cell office:value-type="string" table:style-name="ce65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number-columns-repeated="16374" table:style-name="ce62"/>
        </table:table-row>
        <table:table-row table:style-name="ro28">
          <table:table-cell office:value-type="string" table:number-columns-spanned="1" table:number-rows-spanned="8" table:style-name="ce109">
            <text:p>Понеделник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Български език и литератур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2">
            <text:p>Биология и здравно образование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2">
            <text:p>Технология на специалността (фр.)<text:s/><text:span text:style-name="T2">Йорданка Шопова</text:span><text:s/>/ Отчетност на фирмата- гот.<text:s/><text:span text:style-name="T2">Ангелина Граховск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28">
          <table:covered-table-cell/>
          <table:table-cell office:value-type="float" office:value="2" table:style-name="ce74">
            <text:p>2</text:p>
          </table:table-cell>
          <table:table-cell office:value-type="string" table:style-name="ce69">
            <text:p>Химия и опазване на околната сред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0">
            <text:p>Биология и здравно образование</text:p>
          </table:table-cell>
          <table:table-cell office:value-type="string" table:style-name="ce70">
            <text:p>География и икономика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2">
            <text:p>Технология на специалността (фр.)<text:s/><text:span text:style-name="T2">Йорданка Шопова</text:span><text:s/>/ Чужд език по професията- гот.<text:s text:c="26"/><text:span text:style-name="T2">Цветелинка Коте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38">
          <table:covered-table-cell/>
          <table:table-cell office:value-type="float" office:value="3" table:style-name="ce74">
            <text:p>3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69">
            <text:p>Български език и литература</text:p>
          </table:table-cell>
          <table:table-cell office:value-type="string" table:style-name="ce72">
            <text:p>История и цивилизация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5">
            <text:p>Математика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5">
            <text:p>Счетоводство (фр.)<text:s text:c="7"/><text:span text:style-name="T2">Ангелина Граховска</text:span>/ <text:s text:c="8"/>Чужд език по професията- гот.<text:s text:c="15"/><text:span text:style-name="T2">Цветелинка Коте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24">
          <table:covered-table-cell/>
          <table:table-cell office:value-type="float" office:value="4" table:style-name="ce74">
            <text:p>4</text:p>
          </table:table-cell>
          <table:table-cell office:value-type="string" table:style-name="ce70">
            <text:p>Математика</text:p>
          </table:table-cell>
          <table:table-cell office:value-type="string" table:style-name="ce69">
            <text:p>Информационни технологии</text:p>
          </table:table-cell>
          <table:table-cell office:value-type="string" table:style-name="ce72">
            <text:p>Биология и здравно образование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5">
            <text:p>Счетоводство (фр.)<text:s text:c="11"/><text:span text:style-name="T2">Ангелина Граховска<text:s/></text:span>/ Технология на кулинарната продукция - гот.<text:s text:c="11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39">
          <table:covered-table-cell/>
          <table:table-cell office:value-type="float" office:value="5" table:style-name="ce74">
            <text:p>5</text:p>
          </table:table-cell>
          <table:table-cell office:value-type="string" table:style-name="ce70">
            <text:p>Информационни технологии<text:s/></text:p>
          </table:table-cell>
          <table:table-cell office:value-type="string" table:style-name="ce75">
            <text:p>Математика</text:p>
          </table:table-cell>
          <table:table-cell office:value-type="string" table:style-name="ce75">
            <text:p>Френски <text:s/>език</text:p>
          </table:table-cell>
          <table:table-cell office:value-type="string" table:style-name="ce69">
            <text:p>Английски език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5">
            <text:p>Фирмено право(фр.)<text:s text:c="13"/><text:span text:style-name="T2">Ангелина Граховска</text:span><text:s/>/ Технология на кулинарната продукция - гот.<text:s text:c="11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0">
          <table:covered-table-cell/>
          <table:table-cell office:value-type="float" office:value="6" table:style-name="ce74">
            <text:p>6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69">
            <text:p>Технология на специалността (фр.)<text:s text:c="3"/><text:span text:style-name="T2">Людмила Иванова<text:s/></text:span>/ <text:s text:c="21"/>Учебна практика - кулинарни техники и технологии - гот.<text:s text:c="2"/><text:span text:style-name="T2">Димитрина Павлова</text:span></text:p>
          </table:table-cell>
          <table:table-cell office:value-type="string" table:style-name="ce69">
            <text:p>Физическо възпитание и спорт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Български език и литература ЗИП</text:p>
          </table:table-cell>
          <table:table-cell office:value-type="string" table:style-name="ce75">
            <text:p>Свят и личност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24">
          <table:covered-table-cell/>
          <table:table-cell office:value-type="float" office:value="7" table:style-name="ce77">
            <text:p>7</text:p>
          </table:table-cell>
          <table:table-cell office:value-type="string" table:style-name="ce69">
            <text:p>Английски език</text:p>
          </table:table-cell>
          <table:table-cell office:value-type="string" table:style-name="ce70">
            <text:p>Физическо възпитание и спорт</text:p>
          </table:table-cell>
          <table:table-cell office:value-type="string" table:style-name="ce69">
            <text:p>Технология на специалността (фр.)<text:s text:c="3"/><text:span text:style-name="T2">Людмила Иванова<text:s/></text:span>/ <text:s text:c="21"/>Учебна практика - кулинарни техники и технологии - гот.<text:s text:c="2"/><text:span text:style-name="T2">Димитрина Павлова</text:span></text:p>
          </table:table-cell>
          <table:table-cell office:value-type="string" table:style-name="ce72">
            <text:p>История и цивилизация</text:p>
          </table:table-cell>
          <table:table-cell office:value-type="string" table:style-name="ce78">
            <text:p>Химия и опазване на околната среда</text:p>
          </table:table-cell>
          <table:table-cell table:style-name="ce76"/>
          <table:table-cell table:style-name="ce75"/>
          <table:table-cell table:style-name="ce67"/>
          <table:table-cell table:style-name="ce73"/>
          <table:table-cell table:number-columns-repeated="16373"/>
        </table:table-row>
        <table:table-row table:style-name="ro18">
          <table:covered-table-cell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13">
          <table:table-cell office:value-type="string" table:number-columns-spanned="1" table:number-rows-spanned="8" table:style-name="ce110">
            <text:p>Вторник</text:p>
          </table:table-cell>
          <table:table-cell office:value-type="float" office:value="1" table:style-name="ce68">
            <text:p>1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69">
            <text:p>География и икономика</text:p>
          </table:table-cell>
          <table:table-cell office:value-type="string" table:style-name="ce72">
            <text:p>Френски език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2">
            <text:p>Технология на специалността - фр.<text:s text:c="2"/><text:span text:style-name="T2">Йорданка Шопова</text:span><text:s/>/ Технология на кулинарната продукция - гот.<text:s text:c="10"/><text:span text:style-name="T2">Елисавета Маеркова</text:span>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1">
          <table:covered-table-cell/>
          <table:table-cell office:value-type="float" office:value="2" table:style-name="ce74">
            <text:p>2</text:p>
          </table:table-cell>
          <table:table-cell office:value-type="string" table:style-name="ce70">
            <text:p>Физика и астрономия</text:p>
          </table:table-cell>
          <table:table-cell office:value-type="string" table:style-name="ce70">
            <text:p>Български език и литература</text:p>
          </table:table-cell>
          <table:table-cell office:value-type="string" table:style-name="ce69">
            <text:p>История и цивилизация</text:p>
          </table:table-cell>
          <table:table-cell office:value-type="string" table:style-name="ce72">
            <text:p>Математика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2">
            <text:p>Технология на специалността - фр.<text:s text:c="2"/><text:span text:style-name="T2">Йорданка Шопова</text:span><text:s/>/ Технология на кулинарната продукция - гот.<text:s text:c="10"/><text:span text:style-name="T2">Елисавета Маеркова</text:span>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2">
          <table:covered-table-cell/>
          <table:table-cell office:value-type="float" office:value="3" table:style-name="ce74">
            <text:p>3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Математика</text:p>
          </table:table-cell>
          <table:table-cell office:value-type="string" table:style-name="ce72">
            <text:p>Български език и литература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5">
            <text:p>Рисуване- фр.<text:s text:c="13"/><text:span text:style-name="T2">Йорданка Шопова</text:span><text:s/>/ <text:s text:c="28"/>Чужд език по професията - готв.<text:s text:c="29"/><text:span text:style-name="T2">Цветелинка <text:s/>Котева</text:span>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3">
          <table:covered-table-cell/>
          <table:table-cell office:value-type="float" office:value="4" table:style-name="ce74">
            <text:p>4</text:p>
          </table:table-cell>
          <table:table-cell office:value-type="string" table:style-name="ce70">
            <text:p>Физическо възпитание и спорт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Френски <text:s/>език</text:p>
          </table:table-cell>
          <table:table-cell office:value-type="string" table:style-name="ce72">
            <text:p>Здравословни и безопасни условия на труд<text:s text:c="6"/><text:span text:style-name="T2">Даниела Докузова</text:span></text:p>
          </table:table-cell>
          <table:table-cell office:value-type="string" table:style-name="ce69">
            <text:p>Биология и здравно образование</text:p>
          </table:table-cell>
          <table:table-cell office:value-type="string" table:style-name="ce75">
            <text:p>Математика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4">
          <table:covered-table-cell/>
          <table:table-cell office:value-type="float" office:value="5" table:style-name="ce74">
            <text:p>5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0">
            <text:p>Биология и здравно образование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География и икономика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5">
          <table:covered-table-cell/>
          <table:table-cell office:value-type="float" office:value="6" table:style-name="ce74">
            <text:p>6</text:p>
          </table:table-cell>
          <table:table-cell office:value-type="string" table:style-name="ce75">
            <text:p>Биология и здравно образование</text:p>
          </table:table-cell>
          <table:table-cell office:value-type="string" table:style-name="ce75">
            <text:p>География и икономика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8">
            <text:p>История и цивилизация</text:p>
          </table:table-cell>
          <table:table-cell office:value-type="string" table:style-name="ce70">
            <text:p>Френски език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Производствена практика (фр.)<text:s/><text:span text:style-name="T2">Людмила Иванова</text:span><text:s/>/ <text:s/>Производствена практика - гот.<text:s text:c="2"/><text:span text:style-name="T2">Верослава Димитр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6">
          <table:covered-table-cell/>
          <table:table-cell office:value-type="float" office:value="7" table:style-name="ce77">
            <text:p>7</text:p>
          </table:table-cell>
          <table:table-cell office:value-type="string" table:style-name="ce78">
            <text:p>Английски език</text:p>
          </table:table-cell>
          <table:table-cell office:value-type="string" table:style-name="ce78">
            <text:p>Физика и астрономия</text:p>
          </table:table-cell>
          <table:table-cell office:value-type="string" table:style-name="ce78">
            <text:p>Физическо възпитание и спорт</text:p>
          </table:table-cell>
          <table:table-cell office:value-type="string" table:style-name="ce78">
            <text:p>Безопасност и долекарска помощ при кетерингово събитие<text:s text:c="18"/><text:span text:style-name="T2">Елисавета <text:s/>Маеркова</text:span></text:p>
          </table:table-cell>
          <table:table-cell table:style-name="ce81"/>
          <table:table-cell office:value-type="string" table:style-name="ce78">
            <text:p>История и цивилизация</text:p>
          </table:table-cell>
          <table:table-cell office:value-type="string" table:style-name="ce75">
            <text:p>Производствена практика (фр.)<text:s/><text:span text:style-name="T2">Людмила Иванова</text:span><text:s/>/ <text:s/>Производствена практика - гот.<text:s text:c="2"/><text:span text:style-name="T2">Верослава Димитр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8">
          <table:covered-table-cell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7">
          <table:table-cell office:value-type="string" table:number-columns-spanned="1" table:number-rows-spanned="7" table:style-name="ce110">
            <text:p>Сряда</text:p>
          </table:table-cell>
          <table:table-cell office:value-type="float" office:value="1" table:style-name="ce68">
            <text:p>1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2">
            <text:p>Английски език</text:p>
          </table:table-cell>
          <table:table-cell office:value-type="string" table:style-name="ce72">
            <text:p>Организация и управление на фризьорството - разширена професионална подготовка - фр.<text:s text:c="2"/><text:span text:style-name="T2">Людмила Иванова<text:s/></text:span>/ <text:s/>Организация и обслужване на заведенията за хранене и развлечение - разширена професионална подготовка - гот.<text:s/><text:span text:style-name="T2">Димитрина <text:s/>Павлова</text:span>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2">
            <text:p>Икономика<text:s text:c="16"/><text:span text:style-name="T2">Ангелина <text:s/>Граховска</text:span>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Технология на кулинарната продукция ЗИП - гот.<text:s/><text:span text:style-name="T2">Елисавета Маеркова</text:span></text:p>
          </table:table-cell>
          <table:table-cell office:value-type="string" table:style-name="ce75">
            <text:p>Математика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8">
          <table:covered-table-cell/>
          <table:table-cell office:value-type="float" office:value="2" table:style-name="ce74">
            <text:p>2</text:p>
          </table:table-cell>
          <table:table-cell office:value-type="string" table:style-name="ce75">
            <text:p>География и икономика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2">
            <text:p>Организация и управление на фризьорството - разширена професионална подготовка - фр.<text:s text:c="2"/><text:span text:style-name="T2">Людмила Иванова<text:s/></text:span>/ <text:s/>Организация и обслужване на заведенията за хранене и развлечение - разширена професионална подготовка - гот.<text:s/><text:span text:style-name="T2">Димитрина <text:s/>Павлова</text:span></text:p>
          </table:table-cell>
          <table:table-cell office:value-type="string" table:style-name="ce70">
            <text:p>Информационни технологии</text:p>
          </table:table-cell>
          <table:table-cell office:value-type="string" table:style-name="ce72">
            <text:p>Математика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Технология на кулинарната продукция ЗИП - гот.<text:s/><text:span text:style-name="T2">Елисавета Маеркова</text:span></text:p>
          </table:table-cell>
          <table:table-cell office:value-type="string" table:style-name="ce75">
            <text:p>Български език и литература<text:s/></text:p>
          </table:table-cell>
          <table:table-cell table:style-name="ce67"/>
          <table:table-cell table:number-columns-repeated="16374" table:style-name="ce1"/>
        </table:table-row>
        <table:table-row table:style-name="ro27">
          <table:covered-table-cell/>
          <table:table-cell office:value-type="float" office:value="3" table:style-name="ce74">
            <text:p>3</text:p>
          </table:table-cell>
          <table:table-cell office:value-type="string" table:style-name="ce72">
            <text:p>Математика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Информационни технологии</text:p>
          </table:table-cell>
          <table:table-cell office:value-type="string" table:style-name="ce72">
            <text:p>Организация и обслужване на заведенията за хранене и развлечение <text:s/>- разширена професионална подготовка<text:s text:c="22"/><text:span text:style-name="T2">Димитрина Павлова</text:span></text:p>
          </table:table-cell>
          <table:table-cell office:value-type="string" table:style-name="ce72">
            <text:p>Физика и астрономия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Технология на кулинарната продукция ЗИП - гот.<text:s/><text:span text:style-name="T2">Елисавета Маеркова</text:span></text:p>
          </table:table-cell>
          <table:table-cell office:value-type="string" table:style-name="ce75">
            <text:p>Български език и литература<text:s/></text:p>
          </table:table-cell>
          <table:table-cell table:style-name="ce67"/>
          <table:table-cell table:number-columns-repeated="16374" table:style-name="ce1"/>
        </table:table-row>
        <table:table-row table:style-name="ro30">
          <table:covered-table-cell/>
          <table:table-cell office:value-type="float" office:value="4" table:style-name="ce74">
            <text:p>4</text:p>
          </table:table-cell>
          <table:table-cell office:value-type="string" table:style-name="ce72">
            <text:p>История и цивилизация</text:p>
          </table:table-cell>
          <table:table-cell office:value-type="string" table:style-name="ce69">
            <text:p>Математика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2">
            <text:p>Организация и обслужване на заведенията за хранене и развлечение <text:s/>- разширена професионална подготовка<text:s text:c="22"/><text:span text:style-name="T2">Димитрина Павлова</text:span></text:p>
          </table:table-cell>
          <table:table-cell office:value-type="string" table:style-name="ce72">
            <text:p>Френски език</text:p>
          </table:table-cell>
          <table:table-cell office:value-type="string" table:style-name="ce75">
            <text:p>Съвременни тенденции във фризьорството - фр.<text:s text:c="2"/><text:span text:style-name="T2">Йорданка Шопова</text:span><text:s/>/ <text:s text:c="10"/>Чужд език по професията - готв.<text:s/><text:span text:style-name="T2">Цветелинка <text:s/>Котева</text:span></text:p>
          </table:table-cell>
          <table:table-cell office:value-type="string" table:style-name="ce75">
            <text:p>Физическо възпитание и спорт</text:p>
          </table:table-cell>
          <table:table-cell table:style-name="ce67"/>
          <table:table-cell table:number-columns-repeated="16374" table:style-name="ce1"/>
        </table:table-row>
        <table:table-row table:style-name="ro49">
          <table:covered-table-cell/>
          <table:table-cell office:value-type="float" office:value="5" table:style-name="ce74">
            <text:p>5</text:p>
          </table:table-cell>
          <table:table-cell office:value-type="string" table:style-name="ce69">
            <text:p>Английски език</text:p>
          </table:table-cell>
          <table:table-cell office:value-type="string" table:style-name="ce69">
            <text:p>История и цивилизация</text:p>
          </table:table-cell>
          <table:table-cell office:value-type="string" table:style-name="ce69">
            <text:p>Английски език</text:p>
          </table:table-cell>
          <table:table-cell office:value-type="string" table:style-name="ce75">
            <text:p>Хигиена на храненето и стандарти в кетеринга<text:s/><text:span text:style-name="T2">Елисавета Маеркова</text:span>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Английски език- фр.<text:span text:style-name="T2"><text:s/></text:span>/ Сервиране - теория - готв.<text:s/><text:span text:style-name="T2">Димитрнина Павлова</text:span></text:p>
          </table:table-cell>
          <table:table-cell office:value-type="string" table:style-name="ce72">
            <text:p>Икономика<text:s text:c="25"/><text:span text:style-name="T2">Ангелина <text:s/>Граховска</text:span></text:p>
          </table:table-cell>
          <table:table-cell table:style-name="ce67"/>
          <table:table-cell table:number-columns-repeated="16374" table:style-name="ce1"/>
        </table:table-row>
        <table:table-row table:style-name="ro28">
          <table:covered-table-cell/>
          <table:table-cell office:value-type="float" office:value="6" table:style-name="ce74">
            <text:p>6</text:p>
          </table:table-cell>
          <table:table-cell office:value-type="string" table:style-name="ce69">
            <text:p>Английски език</text:p>
          </table:table-cell>
          <table:table-cell office:value-type="string" table:style-name="ce69">
            <text:p>Философия</text:p>
          </table:table-cell>
          <table:table-cell office:value-type="string" table:style-name="ce69">
            <text:p>Английски език</text:p>
          </table:table-cell>
          <table:table-cell office:value-type="string" table:style-name="ce75">
            <text:p>Кулинарни изделия и напитки за кетеринга<text:s text:c="7"/><text:span text:style-name="T2">Елисавета Маеркова</text:span></text:p>
          </table:table-cell>
          <table:table-cell office:value-type="string" table:style-name="ce75">
            <text:p>Философия</text:p>
          </table:table-cell>
          <table:table-cell office:value-type="string" table:style-name="ce75">
            <text:p>Английски език- фр./ Сервиране - теория - готв.<text:s/><text:span text:style-name="T2">Димитрнина Павлова</text:span></text:p>
          </table:table-cell>
          <table:table-cell office:value-type="string" table:style-name="ce72">
            <text:p>Икономика<text:s text:c="25"/><text:span text:style-name="T2">Ангелина <text:s/>Граховска</text:span></text:p>
          </table:table-cell>
          <table:table-cell table:style-name="ce67"/>
          <table:table-cell table:number-columns-repeated="16374" table:style-name="ce1"/>
        </table:table-row>
        <table:table-row table:style-name="ro50">
          <table:covered-table-cell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number-columns-repeated="16374" table:style-name="ce1"/>
        </table:table-row>
        <table:table-row table:style-name="ro42">
          <table:table-cell office:value-type="string" table:number-columns-spanned="1" table:number-rows-spanned="8" table:style-name="ce110">
            <text:p>Четвъртък</text:p>
          </table:table-cell>
          <table:table-cell office:value-type="float" office:value="1" table:style-name="ce68">
            <text:p>1</text:p>
          </table:table-cell>
          <table:table-cell office:value-type="string" table:style-name="ce75">
            <text:p>Предприемачество</text:p>
          </table:table-cell>
          <table:table-cell office:value-type="string" table:style-name="ce75">
            <text:p>Математика</text:p>
          </table:table-cell>
          <table:table-cell office:value-type="string" table:style-name="ce72">
            <text:p>Български език и литература</text:p>
          </table:table-cell>
          <table:table-cell office:value-type="string" table:style-name="ce75">
            <text:p>Физика и астрономия</text:p>
          </table:table-cell>
          <table:table-cell office:value-type="string" table:style-name="ce72">
            <text:p>Система за окачествяване на хлебните и сладкарските изделия - разширена професионална подготовка<text:s/><text:span text:style-name="T2">Елисавета Маеркова</text:span></text:p>
          </table:table-cell>
          <table:table-cell office:value-type="string" table:style-name="ce70">
            <text:p>Козметика - фр.<text:s text:c="11"/><text:span text:style-name="T2">Йорданка Шопова</text:span><text:s/>/ <text:s/>Английски език - гот.<text:s/><text:span text:style-name="T2">Цветелинка Котева</text:span></text:p>
          </table:table-cell>
          <table:table-cell office:value-type="string" table:style-name="ce72">
            <text:p>Свят и личност</text:p>
          </table:table-cell>
          <table:table-cell table:style-name="ce67"/>
          <table:table-cell table:number-columns-repeated="16374" table:style-name="ce1"/>
        </table:table-row>
        <table:table-row table:style-name="ro51">
          <table:covered-table-cell/>
          <table:table-cell office:value-type="float" office:value="2" table:style-name="ce74">
            <text:p>2</text:p>
          </table:table-cell>
          <table:table-cell office:value-type="string" table:style-name="ce75">
            <text:p>Математика</text:p>
          </table:table-cell>
          <table:table-cell office:value-type="string" table:style-name="ce75">
            <text:p>Предприемачество</text:p>
          </table:table-cell>
          <table:table-cell office:value-type="string" table:style-name="ce75">
            <text:p>Материознание - фр.<text:s text:c="9"/><text:span text:style-name="T2">Людмила Иванова<text:s/></text:span>/ <text:s text:c="7"/>Кулинарни техники и технологии - гот.<text:s text:c="41"/><text:span text:style-name="T2">Верослава Димитрова<text:s/></text:span></text:p>
          </table:table-cell>
          <table:table-cell office:value-type="string" table:style-name="ce72">
            <text:p>Английски език</text:p>
          </table:table-cell>
          <table:table-cell office:value-type="string" table:style-name="ce75">
            <text:p>Подобрители и овкусители, използвани в хлебопроизводството и сладкарството - разширена професионална подготовка<text:s/><text:span text:style-name="T2">Елисавета Маеркова</text:span></text:p>
          </table:table-cell>
          <table:table-cell office:value-type="string" table:style-name="ce75">
            <text:p>Учебна практика - козметика - фр.<text:s/><text:span text:style-name="T2">Димитрина Иванова</text:span>/ Английски език - гот.<text:s/><text:span text:style-name="T2">Цветелинка Котева</text:span></text:p>
          </table:table-cell>
          <table:table-cell office:value-type="string" table:style-name="ce72">
            <text:p>Икономика<text:s text:c="25"/><text:span text:style-name="T2">Ангелина <text:s/>Граховска</text:span></text:p>
          </table:table-cell>
          <table:table-cell table:style-name="ce67"/>
          <table:table-cell table:number-columns-repeated="16374"/>
        </table:table-row>
        <table:table-row table:style-name="ro52">
          <table:covered-table-cell/>
          <table:table-cell office:value-type="float" office:value="3" table:style-name="ce74">
            <text:p>3</text:p>
          </table:table-cell>
          <table:table-cell office:value-type="string" table:style-name="ce70">
            <text:p>Музика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Материознание - фр.<text:s text:c="17"/><text:span text:style-name="T2">Людмила Иванова<text:s/></text:span>/ <text:s text:c="25"/>Гостоприемство в туристическата индустрия - гот.<text:s text:c="16"/><text:span text:style-name="T2">Димитрина <text:s/>Павлова</text:span>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5">
            <text:p>Подобрители и овкусители, използвани в хлебопроизводството и сладкарството - разширена професионална подготовка<text:s/><text:span text:style-name="T2">Елисавета Маеркова</text:span></text:p>
          </table:table-cell>
          <table:table-cell office:value-type="string" table:style-name="ce75">
            <text:p>Учебна практика - козметика - фр.<text:span text:style-name="T2">Димитрина Иванова</text:span>/ Счетоводност и отчетност в туризма - гот.<text:s text:c="15"/><text:span text:style-name="T2">Ангелина <text:s/>Граховска</text:span></text:p>
          </table:table-cell>
          <table:table-cell office:value-type="string" table:style-name="ce75">
            <text:p>Математика</text:p>
          </table:table-cell>
          <table:table-cell table:style-name="ce67"/>
          <table:table-cell table:number-columns-repeated="16374"/>
        </table:table-row>
        <table:table-row table:style-name="ro53">
          <table:covered-table-cell/>
          <table:table-cell office:value-type="float" office:value="4" table:style-name="ce74">
            <text:p>4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0">
            <text:p>Математика</text:p>
          </table:table-cell>
          <table:table-cell office:value-type="string" table:style-name="ce72">
            <text:p>Учебна практика - Техник-технолог в хранително-вкусовата промишшленост<text:s/><text:span text:style-name="T2">Елисавета Маеркова</text:span></text:p>
          </table:table-cell>
          <table:table-cell office:value-type="string" table:style-name="ce75">
            <text:p>Учебна практика <text:s/>- технология на специалността - фр.<text:s/><text:span text:style-name="T2">Людмила Иванова</text:span><text:s/>/ Счетоводност и отчетност в туризма - готв.<text:s text:c="16"/><text:span text:style-name="T2">Ангелина <text:s/>Граховска</text:span></text:p>
          </table:table-cell>
          <table:table-cell office:value-type="string" table:style-name="ce75">
            <text:p>Български език и литература ЗИП<text:s/></text:p>
          </table:table-cell>
          <table:table-cell table:style-name="ce67"/>
          <table:table-cell table:number-columns-repeated="16374"/>
        </table:table-row>
        <table:table-row table:style-name="ro42">
          <table:covered-table-cell/>
          <table:table-cell office:value-type="float" office:value="5" table:style-name="ce74">
            <text:p>5</text:p>
          </table:table-cell>
          <table:table-cell office:value-type="string" table:style-name="ce75">
            <text:p>Философия</text:p>
          </table:table-cell>
          <table:table-cell office:value-type="string" table:style-name="ce70">
            <text:p>Физическо възпитание и спорт</text:p>
          </table:table-cell>
          <table:table-cell office:value-type="string" table:style-name="ce75">
            <text:p>Математика</text:p>
          </table:table-cell>
          <table:table-cell office:value-type="string" table:style-name="ce70">
            <text:p>Английски език</text:p>
          </table:table-cell>
          <table:table-cell office:value-type="string" table:style-name="ce72">
            <text:p>Учебна практика - Техник-технолог в хранително-вкусовата промишшленост<text:s/><text:span text:style-name="T2">Елисавета Маеркова</text:span></text:p>
          </table:table-cell>
          <table:table-cell office:value-type="string" table:style-name="ce75">
            <text:p>Учебна практика <text:s/>- технология на специалността - фр<text:s text:c="3"/><text:span text:style-name="T2">Людмила Иванова<text:s/></text:span>/ <text:s text:c="2"/>Сервиране - практика - готв.<text:s/><text:span text:style-name="T2">Димитрина Павлова</text:span></text:p>
          </table:table-cell>
          <table:table-cell office:value-type="string" table:style-name="ce75">
            <text:p>Български език и литература ЗИП<text:s/></text:p>
          </table:table-cell>
          <table:table-cell table:style-name="ce67"/>
          <table:table-cell table:number-columns-repeated="16374"/>
        </table:table-row>
        <table:table-row table:style-name="ro41">
          <table:covered-table-cell/>
          <table:table-cell office:value-type="float" office:value="6" table:style-name="ce74">
            <text:p>6</text:p>
          </table:table-cell>
          <table:table-cell office:value-type="string" table:style-name="ce72">
            <text:p>Английски език</text:p>
          </table:table-cell>
          <table:table-cell office:value-type="string" table:style-name="ce69">
            <text:p>Химия и опазване на околната среда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0">
            <text:p>География и икономика</text:p>
          </table:table-cell>
          <table:table-cell office:value-type="string" table:style-name="ce78">
            <text:p>Български език и литература</text:p>
          </table:table-cell>
          <table:table-cell office:value-type="string" table:style-name="ce75">
            <text:p>Учебна практика <text:s/>- технология на специалността - фр<text:s text:c="3"/><text:span text:style-name="T2">Людмила Иванова<text:s/></text:span>/ <text:s text:c="2"/>Сервиране - практика - готв.<text:s/><text:span text:style-name="T2">Димитрина Павлова</text:span></text:p>
          </table:table-cell>
          <table:table-cell office:value-type="string" table:style-name="ce75">
            <text:p>Физическо възпитание и спорт</text:p>
          </table:table-cell>
          <table:table-cell table:style-name="ce67"/>
          <table:table-cell table:number-columns-repeated="16374"/>
        </table:table-row>
        <table:table-row table:style-name="ro53">
          <table:covered-table-cell/>
          <table:table-cell office:value-type="float" office:value="7" table:style-name="ce74">
            <text:p>7</text:p>
          </table:table-cell>
          <table:table-cell table:style-name="ce89"/>
          <table:table-cell table:number-columns-repeated="2" table:style-name="ce75"/>
          <table:table-cell table:style-name="ce90"/>
          <table:table-cell table:style-name="ce107"/>
          <table:table-cell office:value-type="string" table:style-name="ce75">
            <text:p>Учебна практика <text:s/>- технология на специалността - фр<text:s text:c="3"/><text:span text:style-name="T2">Людмила Иванова<text:s/></text:span>/ <text:s text:c="2"/>Сервиране - практика - готв.<text:s/><text:span text:style-name="T2">Димитрина Павлова</text:span></text:p>
          </table:table-cell>
          <table:table-cell table:style-name="ce75"/>
          <table:table-cell table:style-name="ce67"/>
          <table:table-cell table:number-columns-repeated="16374"/>
        </table:table-row>
        <table:table-row table:style-name="ro4">
          <table:covered-table-cell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number-columns-repeated="16374"/>
        </table:table-row>
        <table:table-row table:style-name="ro54">
          <table:table-cell office:value-type="string" table:number-columns-spanned="1" table:number-rows-spanned="7" table:style-name="ce111">
            <text:p>Петък</text:p>
          </table:table-cell>
          <table:table-cell office:value-type="float" office:value="1" table:style-name="ce68">
            <text:p>1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2">
            <text:p>Философия</text:p>
          </table:table-cell>
          <table:table-cell office:value-type="string" table:style-name="ce70">
            <text:p>Учебна практика - Кулинарни изделия и напитки за кетеринг<text:s/><text:span text:style-name="T2">Димитрина Павлова</text:span></text:p>
          </table:table-cell>
          <table:table-cell office:value-type="string" table:style-name="ce72">
            <text:p>Физика и астрономия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0">
            <text:p>Чужд език по професията - фр.<text:s/><text:span text:style-name="T2">Цветелинка Котева</text:span><text:s/>/ <text:s text:c="10"/>Технология на кулинарната продукция ЗИП - гот.<text:s text:c="4"/><text:span text:style-name="T2">Елисавета Маеркова</text:span></text:p>
          </table:table-cell>
          <table:table-cell table:style-name="ce67"/>
          <table:table-cell table:number-columns-repeated="16374"/>
        </table:table-row>
        <table:table-row table:style-name="ro55">
          <table:covered-table-cell/>
          <table:table-cell office:value-type="float" office:value="2" table:style-name="ce74">
            <text:p>2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0">
            <text:p>Философия</text:p>
          </table:table-cell>
          <table:table-cell office:value-type="string" table:style-name="ce75">
            <text:p>Химия и опазване на околната среда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0">
            <text:p>Чужд език по професията - фр.<text:s/><text:span text:style-name="T2">Цветелинка Котева</text:span><text:s/>/ <text:s text:c="10"/>Технология на кулинарната продукция ЗИП - гот.<text:s text:c="4"/><text:span text:style-name="T2">Елисавета Маеркова</text:span></text:p>
          </table:table-cell>
          <table:table-cell table:style-name="ce67"/>
          <table:table-cell table:number-columns-repeated="16374"/>
        </table:table-row>
        <table:table-row table:style-name="ro56">
          <table:covered-table-cell/>
          <table:table-cell office:value-type="float" office:value="3" table:style-name="ce74">
            <text:p>3</text:p>
          </table:table-cell>
          <table:table-cell office:value-type="string" table:style-name="ce75">
            <text:p>Български език и литература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69">
            <text:p>Химия и опазване на околната среда</text:p>
          </table:table-cell>
          <table:table-cell office:value-type="string" table:style-name="ce70">
            <text:p>Музика</text:p>
          </table:table-cell>
          <table:table-cell office:value-type="string" table:style-name="ce75">
            <text:p>Философия</text:p>
          </table:table-cell>
          <table:table-cell office:value-type="string" table:style-name="ce75">
            <text:p>Математика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Учебна практита - технология на кулинарната продукция - гот.<text:s/><text:span text:style-name="T2">Димитрина Павлова</text:span></text:p>
          </table:table-cell>
          <table:table-cell table:style-name="ce67"/>
          <table:table-cell table:number-columns-repeated="16374"/>
        </table:table-row>
        <table:table-row table:style-name="ro57">
          <table:covered-table-cell/>
          <table:table-cell office:value-type="float" office:value="4" table:style-name="ce74">
            <text:p>4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Музика</text:p>
          </table:table-cell>
          <table:table-cell office:value-type="string" table:style-name="ce70">
            <text:p>Математика</text:p>
          </table:table-cell>
          <table:table-cell office:value-type="string" table:style-name="ce75">
            <text:p>История и цивилизация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Учебна практита - технология на кулинарната продукция - гот.<text:s/><text:span text:style-name="T2">Димитрина Павлова</text:span></text:p>
          </table:table-cell>
          <table:table-cell table:style-name="ce67"/>
          <table:table-cell table:number-columns-repeated="16374"/>
        </table:table-row>
        <table:table-row table:style-name="ro58">
          <table:covered-table-cell/>
          <table:table-cell office:value-type="float" office:value="5" table:style-name="ce74">
            <text:p>5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75">
            <text:p>Музика</text:p>
          </table:table-cell>
          <table:table-cell office:value-type="string" table:style-name="ce96">
            <text:p>Математика</text:p>
          </table:table-cell>
          <table:table-cell office:value-type="string" table:style-name="ce70">
            <text:p>Химия и опазване на околната среда</text:p>
          </table:table-cell>
          <table:table-cell office:value-type="string" table:style-name="ce75">
            <text:p>Физическо възпитание и спорт</text:p>
          </table:table-cell>
          <table:table-cell office:value-type="string" table:style-name="ce75">
            <text:p>Философия</text:p>
          </table:table-cell>
          <table:table-cell office:value-type="string" table:style-name="ce75">
            <text:p>Съвременни тенденции във фризьорството - фр.<text:s text:c="13"/><text:span text:style-name="T2">Йорданка Шопова</text:span><text:s/>/ <text:s text:c="33"/>Учебна практика технология на кулинарната продукция - гот.<text:s/><text:span text:style-name="T2">Димитрина Павлова</text:span></text:p>
          </table:table-cell>
          <table:table-cell table:style-name="ce67"/>
          <table:table-cell table:number-columns-repeated="16374"/>
        </table:table-row>
        <table:table-row table:style-name="ro59">
          <table:covered-table-cell/>
          <table:table-cell office:value-type="float" office:value="6" table:style-name="ce74">
            <text:p>6</text:p>
          </table:table-cell>
          <table:table-cell office:value-type="string" table:style-name="ce75">
            <text:p>Английски език</text:p>
          </table:table-cell>
          <table:table-cell office:value-type="string" table:style-name="ce69">
            <text:p>Английски език</text:p>
          </table:table-cell>
          <table:table-cell office:value-type="string" table:style-name="ce75">
            <text:p>Хигиена и безопасност при работа - фр.<text:s text:c="2"/><text:span text:style-name="T2">Йорданка Шопова</text:span><text:s/>/ Микробиология и хигиена на храненето - гот.<text:s text:c="21"/><text:span text:style-name="T2">Елисавета Маеркова</text:span></text:p>
          </table:table-cell>
          <table:table-cell office:value-type="string" table:style-name="ce90">
            <text:p>Френски език</text:p>
          </table:table-cell>
          <table:table-cell office:value-type="string" table:style-name="ce75">
            <text:p>Музика</text:p>
          </table:table-cell>
          <table:table-cell office:value-type="string" table:style-name="ce72">
            <text:p>История и цивилизация</text:p>
          </table:table-cell>
          <table:table-cell office:value-type="string" table:style-name="ce75">
            <text:p>Учебна практика -счетоводство- фр.<text:s text:c="2"/><text:span text:style-name="T2">Ангелина Граховска</text:span><text:s/>/ Учебна практика технология на кулинарната продукция - гот.<text:s/><text:span text:style-name="T2">Димитрина <text:s/>Павлова</text:span></text:p>
          </table:table-cell>
          <table:table-cell table:style-name="ce67"/>
          <table:table-cell table:number-columns-repeated="16374"/>
        </table:table-row>
        <table:table-row table:style-name="ro59">
          <table:covered-table-cell/>
          <table:table-cell office:value-type="float" office:value="7" table:style-name="ce74">
            <text:p>7</text:p>
          </table:table-cell>
          <table:table-cell table:number-columns-repeated="6" table:style-name="ce90"/>
          <table:table-cell office:value-type="string" table:style-name="ce75">
            <text:p>Учебна практика -счетоводство- фр.<text:s text:c="2"/><text:span text:style-name="T2">Ангелина Граховска</text:span><text:s/>/ Учебна практика технология на кулинарната продукция - гот.<text:s/><text:span text:style-name="T2">Димитрина <text:s/>Павлова</text:span></text:p>
          </table:table-cell>
          <table:table-cell table:style-name="ce67"/>
          <table:table-cell table:number-columns-repeated="16374"/>
        </table:table-row>
        <table:table-row table:style-name="ro11">
          <table:table-cell table:style-name="ce101"/>
          <table:table-cell table:style-name="ce62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имена_на_всички_учители" table:style-name="ta4">
        <table:table-column table:style-name="co13" table:default-cell-style-name="ce61"/>
        <table:table-column table:style-name="co14" table:default-cell-style-name="ce6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9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45" table:default-cell-style-name="ce1"/>
        <table:table-row table:style-name="ro37">
          <table:table-cell office:value-type="string" table:number-columns-spanned="11" table:number-rows-spanned="2" table:style-name="ce102">
            <text:p>Професионална гимназия то туризъм и лека промишленост "Гоце Делчев" <text:s/>Благоевград</text:p>
          </table:table-cell>
          <table:covered-table-cell table:number-columns-repeated="10"/>
          <table:table-cell table:number-columns-repeated="16373"/>
        </table:table-row>
        <table:table-row table:style-name="ro10">
          <table:covered-table-cell/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2">
            <text:p>Програма за първи учебен срок на 2019/2020 учебна година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11" table:style-name="ce56"/>
          <table:table-cell table:number-columns-repeated="16373"/>
        </table:table-row>
        <table:table-row table:style-name="ro2">
          <table:table-cell table:style-name="ce57"/>
          <table:table-cell table:style-name="ce58"/>
          <table:table-cell table:number-columns-repeated="8" table:style-name="ce57"/>
          <table:table-cell table:number-columns-repeated="16374" table:style-name="ce1"/>
        </table:table-row>
        <table:table-row table:style-name="ro2">
          <table:table-cell table:style-name="ce57"/>
          <table:table-cell table:style-name="ce58"/>
          <table:table-cell table:number-columns-repeated="3" table:style-name="ce57"/>
          <table:table-cell office:value-type="string" table:number-columns-spanned="3" table:number-rows-spanned="1" table:style-name="ce108">
            <text:p>Утвърдил:Директор</text:p>
          </table:table-cell>
          <table:covered-table-cell table:number-columns-repeated="2"/>
          <table:table-cell table:number-columns-repeated="2" table:style-name="ce60"/>
          <table:table-cell table:number-columns-repeated="16374" table:style-name="ce1"/>
        </table:table-row>
        <table:table-row table:style-name="ro3">
          <table:table-cell table:style-name="ce61"/>
          <table:table-cell table:style-name="ce62"/>
          <table:table-cell table:number-columns-repeated="3" table:style-name="ce1"/>
          <table:table-cell table:style-name="ce59"/>
          <table:table-cell office:value-type="string" table:number-columns-spanned="3" table:number-rows-spanned="1" table:style-name="ce103">
            <text:p><text:s text:c="11"/>/Д. Иванова/</text:p>
          </table:table-cell>
          <table:covered-table-cell table:number-columns-repeated="2"/>
          <table:table-cell table:style-name="ce63"/>
          <table:table-cell table:number-columns-repeated="16374" table:style-name="ce1"/>
        </table:table-row>
        <table:table-row table:style-name="ro4">
          <table:table-cell table:style-name="ce64"/>
          <table:table-cell office:value-type="string" table:style-name="ce65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number-columns-repeated="16374" table:style-name="ce62"/>
        </table:table-row>
        <table:table-row table:style-name="ro60">
          <table:table-cell office:value-type="string" table:number-columns-spanned="1" table:number-rows-spanned="8" table:style-name="ce109">
            <text:p>Понеделник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Български език и литература<text:s text:c="6"/><text:span text:style-name="T2">Стефка Станоева</text:span></text:p>
          </table:table-cell>
          <table:table-cell office:value-type="string" table:style-name="ce70">
            <text:p>Английски език<text:s/><text:span text:style-name="T2">Верослава Димитрова</text:span></text:p>
          </table:table-cell>
          <table:table-cell office:value-type="string" table:style-name="ce70">
            <text:p>Български език и литература<text:s text:c="2"/><text:span text:style-name="T2">Атанаска Костадинова</text:span>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2">
            <text:p>Биология и здравно образование<text:s text:c="22"/><text:span text:style-name="T2">Мая <text:s/>Иванова</text:span>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2">
            <text:p>Технология на специалността (фр.)<text:s/><text:span text:style-name="T2">Йорданка Шопова</text:span><text:s/>/ Отчетност на фирмата- гот.<text:s/><text:span text:style-name="T2">Ангелина Граховск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24">
          <table:covered-table-cell/>
          <table:table-cell office:value-type="float" office:value="2" table:style-name="ce74">
            <text:p>2</text:p>
          </table:table-cell>
          <table:table-cell office:value-type="string" table:style-name="ce69">
            <text:p>Химия и опазване на околната среда<text:s/><text:span text:style-name="T2">Магдалена Стоименова</text:span></text:p>
          </table:table-cell>
          <table:table-cell office:value-type="string" table:style-name="ce70">
            <text:p>Английски език<text:s/><text:span text:style-name="T2">Верослава Димитрова</text:span></text:p>
          </table:table-cell>
          <table:table-cell office:value-type="string" table:style-name="ce70">
            <text:p>Български език и литература<text:s text:c="2"/><text:span text:style-name="T2">Атанаска Костадинова</text:span></text:p>
          </table:table-cell>
          <table:table-cell office:value-type="string" table:style-name="ce72">
            <text:p>Биология и здравно образование<text:s text:c="22"/><text:span text:style-name="T2">Мая <text:s/>Иванова</text:span></text:p>
          </table:table-cell>
          <table:table-cell office:value-type="string" table:style-name="ce70">
            <text:p>География и икономика<text:s/><text:span text:style-name="T2">Ангелина Граховска</text:span>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2">
            <text:p>Технология на специалността (фр.)<text:s/><text:span text:style-name="T2">Йорданка Шопова</text:span><text:s/>/ Чужд език по професията- гот.<text:s text:c="26"/><text:span text:style-name="T2">Цветелинка Коте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38">
          <table:covered-table-cell/>
          <table:table-cell office:value-type="float" office:value="3" table:style-name="ce74">
            <text:p>3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69">
            <text:p>Български език и литература<text:s text:c="12"/><text:span text:style-name="T2">Стефка Станоева</text:span></text:p>
          </table:table-cell>
          <table:table-cell office:value-type="string" table:style-name="ce72">
            <text:p>История и цивилизация<text:s text:c="12"/><text:span text:style-name="T2">Атанас Илиев</text:span></text:p>
          </table:table-cell>
          <table:table-cell office:value-type="string" table:style-name="ce70">
            <text:p>Български език и литература<text:s text:c="11"/><text:span text:style-name="T2">Атанаска Костадинова</text:span></text:p>
          </table:table-cell>
          <table:table-cell office:value-type="string" table:style-name="ce75">
            <text:p>Математика<text:s text:c="21"/><text:span text:style-name="T2">Тинка Прокопова</text:span>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5">
            <text:p>Счетоводство (фр.)<text:s text:c="7"/><text:span text:style-name="T2">Ангелина Граховска</text:span>/ <text:s text:c="8"/>Чужд език по професията- гот.<text:s text:c="15"/><text:span text:style-name="T2">Цветелинка Коте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24">
          <table:covered-table-cell/>
          <table:table-cell office:value-type="float" office:value="4" table:style-name="ce74">
            <text:p>4</text:p>
          </table:table-cell>
          <table:table-cell office:value-type="string" table:style-name="ce75">
            <text:p>Математика<text:s text:c="21"/><text:span text:style-name="T2">Тинка Прокопова</text:span></text:p>
          </table:table-cell>
          <table:table-cell office:value-type="string" table:style-name="ce69">
            <text:p>Информационни технологии<text:s text:c="12"/><text:span text:style-name="T2">Даниела Докузова</text:span></text:p>
          </table:table-cell>
          <table:table-cell office:value-type="string" table:style-name="ce72">
            <text:p>Биология и здравно образование<text:s text:c="22"/><text:span text:style-name="T2">Мая <text:s/>Иванова</text:span></text:p>
          </table:table-cell>
          <table:table-cell office:value-type="string" table:style-name="ce70">
            <text:p>Български език и литература<text:s text:c="11"/><text:span text:style-name="T2">Атанаска Костадинова</text:span></text:p>
          </table:table-cell>
          <table:table-cell office:value-type="string" table:style-name="ce72">
            <text:p>История и цивилизация<text:s text:c="12"/><text:span text:style-name="T2">Атанас Илиев</text:span>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5">
            <text:p>Счетоводство (фр.)<text:s text:c="11"/><text:span text:style-name="T2">Ангелина Граховска<text:s/></text:span>/ Технология на кулинарната продукция - гот.<text:s text:c="11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36">
          <table:covered-table-cell/>
          <table:table-cell office:value-type="float" office:value="5" table:style-name="ce74">
            <text:p>5</text:p>
          </table:table-cell>
          <table:table-cell office:value-type="string" table:style-name="ce70">
            <text:p>Информационни технологии<text:s text:c="12"/><text:span text:style-name="T2">Даниела Докузова</text:span></text:p>
          </table:table-cell>
          <table:table-cell office:value-type="string" table:style-name="ce75">
            <text:p>Математика<text:s text:c="21"/><text:span text:style-name="T2">Тинка Прокопова</text:span></text:p>
          </table:table-cell>
          <table:table-cell office:value-type="string" table:style-name="ce75">
            <text:p>Френски <text:s/>език<text:s text:c="22"/><text:span text:style-name="T2">Магдалена Стоименова</text:span>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5">
            <text:p>Английски език<text:s text:c="6"/><text:span text:style-name="T2">Цветелинка Котева</text:span></text:p>
          </table:table-cell>
          <table:table-cell office:value-type="string" table:style-name="ce75">
            <text:p>Учебна практика - технология на специалността (фр.)<text:s/><text:span text:style-name="T2">Людмила Иванова<text:s/></text:span><text:s text:c="2"/>/ <text:s text:c="7"/>Учебна практика - технология на кулинарната продукция - гот.<text:s text:c="36"/><text:span text:style-name="T2">Елисавета Маеркова</text:span></text:p>
          </table:table-cell>
          <table:table-cell office:value-type="string" table:style-name="ce75">
            <text:p>Фирмено право(фр.)<text:s text:c="13"/><text:span text:style-name="T2">Ангелина Граховска</text:span><text:s/>/ Технология на кулинарната продукция - гот.<text:s text:c="11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0">
          <table:covered-table-cell/>
          <table:table-cell office:value-type="float" office:value="6" table:style-name="ce74">
            <text:p>6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5">
            <text:p>Физика и астрономия<text:s/><text:span text:style-name="T2">Магдалена Стоименова</text:span></text:p>
          </table:table-cell>
          <table:table-cell office:value-type="string" table:style-name="ce69">
            <text:p>Технология на специалността (фр.)<text:s text:c="3"/><text:span text:style-name="T2">Людмила Иванова<text:s/></text:span>/ <text:s text:c="21"/>Учебна практика - кулинарни техники и технологии - гот.<text:s text:c="2"/><text:span text:style-name="T2">Димитрина Павлова</text:span></text:p>
          </table:table-cell>
          <table:table-cell office:value-type="string" table:style-name="ce69">
            <text:p>Физическо възпитание и спорт<text:s text:c="31"/><text:span text:style-name="T2">Антон <text:s/>Димитров</text:span></text:p>
          </table:table-cell>
          <table:table-cell office:value-type="string" table:style-name="ce75">
            <text:p>Английски език<text:s text:c="6"/><text:span text:style-name="T2">Цветелинка Котева</text:span></text:p>
          </table:table-cell>
          <table:table-cell office:value-type="string" table:style-name="ce75">
            <text:p>Български език и литература ЗИП<text:s text:c="32"/><text:span text:style-name="T2">Атанаска <text:s/>Костадинова</text:span></text:p>
          </table:table-cell>
          <table:table-cell office:value-type="string" table:style-name="ce75">
            <text:p>Свят и личност<text:s text:c="20"/><text:span text:style-name="T2">Атанас Илиев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24">
          <table:covered-table-cell/>
          <table:table-cell office:value-type="float" office:value="7" table:style-name="ce77">
            <text:p>7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69">
            <text:p>Физическо възпитание и спорт<text:s text:c="31"/><text:span text:style-name="T2">Антон <text:s/>Димитров</text:span></text:p>
          </table:table-cell>
          <table:table-cell office:value-type="string" table:style-name="ce69">
            <text:p>Технология на специалността (фр.)<text:s text:c="3"/><text:span text:style-name="T2">Людмила Иванова<text:s/></text:span>/ <text:s text:c="21"/>Учебна практика - кулинарни техники и технологии - гот.<text:s text:c="2"/><text:span text:style-name="T2">Димитрина Павлова</text:span></text:p>
          </table:table-cell>
          <table:table-cell office:value-type="string" table:style-name="ce72">
            <text:p>История и цивилизация<text:s text:c="12"/><text:span text:style-name="T2">Атанас Илиев</text:span></text:p>
          </table:table-cell>
          <table:table-cell office:value-type="string" table:style-name="ce69">
            <text:p>Химия и опазване на околната среда<text:s/><text:span text:style-name="T2">Магдалена Стоименова</text:span></text:p>
          </table:table-cell>
          <table:table-cell table:style-name="ce76"/>
          <table:table-cell table:style-name="ce75"/>
          <table:table-cell table:style-name="ce67"/>
          <table:table-cell table:style-name="ce73"/>
          <table:table-cell table:number-columns-repeated="16373"/>
        </table:table-row>
        <table:table-row table:style-name="ro18">
          <table:covered-table-cell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13">
          <table:table-cell office:value-type="string" table:number-columns-spanned="1" table:number-rows-spanned="8" table:style-name="ce110">
            <text:p>Вторник</text:p>
          </table:table-cell>
          <table:table-cell office:value-type="float" office:value="1" table:style-name="ce68">
            <text:p>1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69">
            <text:p>Български език и литература<text:s text:c="11"/><text:span text:style-name="T2">Стефка Станоева</text:span></text:p>
          </table:table-cell>
          <table:table-cell office:value-type="string" table:style-name="ce69">
            <text:p>География и икономика<text:s text:c="4"/><text:span text:style-name="T2">Ангелина Граховска</text:span></text:p>
          </table:table-cell>
          <table:table-cell office:value-type="string" table:style-name="ce72">
            <text:p>Френски език<text:s text:c="7"/><text:span text:style-name="T2">Магдалена Стоименова</text:span></text:p>
          </table:table-cell>
          <table:table-cell office:value-type="string" table:style-name="ce75">
            <text:p>Български език и литература<text:s text:c="35"/><text:span text:style-name="T2">Атанаска Костадинова</text:span></text:p>
          </table:table-cell>
          <table:table-cell office:value-type="string" table:style-name="ce72">
            <text:p>Технология на специалността - фр.<text:s text:c="2"/><text:span text:style-name="T2">Йорданка Шопова</text:span><text:s/>/ Технология на кулинарната продукция - гот.<text:s text:c="10"/><text:span text:style-name="T2">Елисавета Маеркова</text:span>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1">
          <table:covered-table-cell/>
          <table:table-cell office:value-type="float" office:value="2" table:style-name="ce74">
            <text:p>2</text:p>
          </table:table-cell>
          <table:table-cell office:value-type="string" table:style-name="ce70">
            <text:p>Физика и астрономия<text:s/><text:span text:style-name="T2">Магдалена Стоименова</text:span></text:p>
          </table:table-cell>
          <table:table-cell office:value-type="string" table:style-name="ce69">
            <text:p>Български език и литература<text:s text:c="11"/><text:span text:style-name="T2">Стефка Станоева</text:span></text:p>
          </table:table-cell>
          <table:table-cell office:value-type="string" table:style-name="ce69">
            <text:p>История и цивилизация<text:s text:c="12"/><text:span text:style-name="T2">Атанас Илиев</text:span></text:p>
          </table:table-cell>
          <table:table-cell office:value-type="string" table:style-name="ce70">
            <text:p>Математика<text:s text:c="29"/><text:span text:style-name="T2">Тинка <text:s/>Прокопова</text:span></text:p>
          </table:table-cell>
          <table:table-cell office:value-type="string" table:style-name="ce75">
            <text:p>Български език и литература<text:s text:c="35"/><text:span text:style-name="T2">Атанаска Костадинова</text:span></text:p>
          </table:table-cell>
          <table:table-cell office:value-type="string" table:style-name="ce72">
            <text:p>Технология на специалността - фр.<text:s text:c="2"/><text:span text:style-name="T2">Йорданка Шопова</text:span><text:s/>/ Технология на кулинарната продукция - гот.<text:s text:c="10"/><text:span text:style-name="T2">Елисавета Маеркова</text:span>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2">
          <table:covered-table-cell/>
          <table:table-cell office:value-type="float" office:value="3" table:style-name="ce74">
            <text:p>3</text:p>
          </table:table-cell>
          <table:table-cell office:value-type="string" table:style-name="ce69">
            <text:p>Български език и литература<text:s text:c="11"/><text:span text:style-name="T2">Стефка Станоева</text:span></text:p>
          </table:table-cell>
          <table:table-cell office:value-type="string" table:style-name="ce70">
            <text:p>Английски език<text:s/><text:span text:style-name="T2">Верослава Димитрова</text:span></text:p>
          </table:table-cell>
          <table:table-cell office:value-type="string" table:style-name="ce70">
            <text:p>Математика<text:s text:c="29"/><text:span text:style-name="T2">Тинка <text:s/>Прокопова</text:span></text:p>
          </table:table-cell>
          <table:table-cell office:value-type="string" table:style-name="ce72">
            <text:p>Български език и литература<text:s text:c="11"/><text:span text:style-name="T2">Атанаска Костадинова</text:span></text:p>
          </table:table-cell>
          <table:table-cell office:value-type="string" table:style-name="ce75">
            <text:p>История и цивилизация<text:s text:c="12"/><text:span text:style-name="T2">Атанас Илиев</text:span></text:p>
          </table:table-cell>
          <table:table-cell office:value-type="string" table:style-name="ce75">
            <text:p>Рисуване- фр.<text:s text:c="13"/><text:span text:style-name="T2">Йорданка Шопова</text:span><text:s/>/ <text:s text:c="28"/>Чужд език по професията - готв.<text:s text:c="29"/><text:span text:style-name="T2">Цветелинка <text:s/>Котева</text:span>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52">
          <table:covered-table-cell/>
          <table:table-cell office:value-type="float" office:value="4" table:style-name="ce74">
            <text:p>4</text:p>
          </table:table-cell>
          <table:table-cell office:value-type="string" table:style-name="ce70">
            <text:p>Физическо възпитание и спорт<text:s/><text:span text:style-name="T2">Антон Димитров</text:span></text:p>
          </table:table-cell>
          <table:table-cell office:value-type="string" table:style-name="ce70">
            <text:p>Английски език<text:s/><text:span text:style-name="T2">Верослава Димитрова</text:span></text:p>
          </table:table-cell>
          <table:table-cell office:value-type="string" table:style-name="ce75">
            <text:p>Френски <text:s/>език<text:s text:c="22"/><text:span text:style-name="T2">Магдалена Стоименова</text:span></text:p>
          </table:table-cell>
          <table:table-cell office:value-type="string" table:style-name="ce72">
            <text:p>Здравословни и безопасни условия на труд<text:s text:c="6"/><text:span text:style-name="T2">Даниела Докузова</text:span></text:p>
          </table:table-cell>
          <table:table-cell office:value-type="string" table:style-name="ce69">
            <text:p>Биология и здравно образование<text:s text:c="22"/><text:span text:style-name="T2">Мая <text:s/>Иванова</text:span></text:p>
          </table:table-cell>
          <table:table-cell office:value-type="string" table:style-name="ce70">
            <text:p>Математика<text:s text:c="29"/><text:span text:style-name="T2">Тинка <text:s/>Прокопова</text:span>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4">
          <table:covered-table-cell/>
          <table:table-cell office:value-type="float" office:value="5" table:style-name="ce74">
            <text:p>5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2">
            <text:p>Биология и здравно образование<text:s text:c="22"/><text:span text:style-name="T2">Мая <text:s/>Иванова</text:span></text:p>
          </table:table-cell>
          <table:table-cell office:value-type="string" table:style-name="ce75">
            <text:p>Английски език<text:s text:c="14"/><text:span text:style-name="T2">Цветелинка <text:s/>Котева</text:span></text:p>
          </table:table-cell>
          <table:table-cell office:value-type="string" table:style-name="ce75">
            <text:p>Физическо възпитание и спорт<text:s text:c="31"/><text:span text:style-name="T2">Антон <text:s/>Димитров</text:span></text:p>
          </table:table-cell>
          <table:table-cell office:value-type="string" table:style-name="ce75">
            <text:p>География и икономика<text:s/><text:span text:style-name="T2">Ангелина Граховска</text:span></text:p>
          </table:table-cell>
          <table:table-cell office:value-type="string" table:style-name="ce75">
            <text:p>Български език и литература<text:s/><text:span text:style-name="T2">Атанаска Костадинова</text:span></text:p>
          </table:table-cell>
          <table:table-cell office:value-type="string" table:style-name="ce72">
            <text:p>Учебна практика - технология на специалността (фр.)<text:s text:c="9"/><text:span text:style-name="T2">Людмила Иванова</text:span><text:s/>/ <text:s text:c="8"/>Учебна практика - технология на кулинарната продукция - гот.<text:s text:c="30"/><text:span text:style-name="T2">Димитрина Павл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5">
          <table:covered-table-cell/>
          <table:table-cell office:value-type="float" office:value="6" table:style-name="ce74">
            <text:p>6</text:p>
          </table:table-cell>
          <table:table-cell office:value-type="string" table:style-name="ce72">
            <text:p>Биология и здравно образование<text:s text:c="22"/><text:span text:style-name="T2">Мая <text:s/>Иванова</text:span></text:p>
          </table:table-cell>
          <table:table-cell office:value-type="string" table:style-name="ce75">
            <text:p>География и икономика<text:s/><text:span text:style-name="T2">Ангелина Граховска</text:span></text:p>
          </table:table-cell>
          <table:table-cell office:value-type="string" table:style-name="ce75">
            <text:p>Английски език<text:s text:c="14"/><text:span text:style-name="T2">Цветелинка <text:s/>Котева</text:span></text:p>
          </table:table-cell>
          <table:table-cell office:value-type="string" table:style-name="ce78">
            <text:p>История и цивилизация<text:s text:c="12"/><text:span text:style-name="T2">Атанас Илиев</text:span></text:p>
          </table:table-cell>
          <table:table-cell office:value-type="string" table:style-name="ce70">
            <text:p>Френски език<text:s text:c="11"/><text:span text:style-name="T2">Магдалена Стоименова</text:span></text:p>
          </table:table-cell>
          <table:table-cell office:value-type="string" table:style-name="ce75">
            <text:p>Физическо възпитание и спорт<text:s/><text:span text:style-name="T2">Антон Димитров</text:span></text:p>
          </table:table-cell>
          <table:table-cell office:value-type="string" table:style-name="ce75">
            <text:p>Производствена практика (фр.)<text:s/><text:span text:style-name="T2">Людмила Иванова</text:span><text:s/>/ <text:s/>Производствена практика - гот.<text:s text:c="2"/><text:span text:style-name="T2">Верослава Димитр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6">
          <table:covered-table-cell/>
          <table:table-cell office:value-type="float" office:value="7" table:style-name="ce77">
            <text:p>7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8">
            <text:p>Физика и астрономия<text:s/><text:span text:style-name="T2">Магдалена Стоименова</text:span></text:p>
          </table:table-cell>
          <table:table-cell office:value-type="string" table:style-name="ce78">
            <text:p>Физическо възпитание и спорт<text:s/><text:span text:style-name="T2">Антон Димитров</text:span></text:p>
          </table:table-cell>
          <table:table-cell office:value-type="string" table:style-name="ce78">
            <text:p>Безопасност и долекарска помощ при кетерингово събитие<text:s text:c="18"/><text:span text:style-name="T2">Елисавета <text:s/>Маеркова</text:span></text:p>
          </table:table-cell>
          <table:table-cell table:style-name="ce81"/>
          <table:table-cell office:value-type="string" table:style-name="ce78">
            <text:p>История и цивилизация<text:s text:c="2"/><text:span text:style-name="T2">Атанас Илиев</text:span></text:p>
          </table:table-cell>
          <table:table-cell office:value-type="string" table:style-name="ce75">
            <text:p>Производствена практика (фр.)<text:s/><text:span text:style-name="T2">Людмила Иванова</text:span><text:s/>/ <text:s/>Производствена практика - гот.<text:s text:c="2"/><text:span text:style-name="T2">Верослава Димитр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8">
          <table:covered-table-cell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7">
          <table:table-cell office:value-type="string" table:number-columns-spanned="1" table:number-rows-spanned="7" table:style-name="ce110">
            <text:p>Сряда</text:p>
          </table:table-cell>
          <table:table-cell office:value-type="float" office:value="1" table:style-name="ce68">
            <text:p>1</text:p>
          </table:table-cell>
          <table:table-cell office:value-type="string" table:style-name="ce75">
            <text:p>Физика и астрономия<text:s/><text:span text:style-name="T2">Магдалена Стоименова</text:span></text:p>
          </table:table-cell>
          <table:table-cell office:value-type="string" table:style-name="ce75">
            <text:p>Английски език<text:s/><text:span text:style-name="T2">Верослава Димитрова</text:span></text:p>
          </table:table-cell>
          <table:table-cell office:value-type="string" table:style-name="ce72">
            <text:p>Организация и управление на фризьорството - разширена професионална подготовка - фр.<text:s text:c="2"/><text:span text:style-name="T2">Людмила Иванова<text:s/></text:span>/ <text:s/>Организация и обслужване на заведенията за хранене и развлечение - разширена професионална подготовка - гот.<text:s/><text:span text:style-name="T2">Димитрина <text:s/>Павлова</text:span>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2">
            <text:p>Икономика<text:s text:c="16"/><text:span text:style-name="T2">Ангелина <text:s/>Граховска</text:span>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Технология на кулинарната продукция ЗИП - гот.<text:s/><text:span text:style-name="T2">Елисавета Маеркова</text:span></text:p>
          </table:table-cell>
          <table:table-cell office:value-type="string" table:style-name="ce72">
            <text:p>Математика<text:s text:c="30"/><text:span text:style-name="T2">Тинка Прокопова</text:span></text:p>
          </table:table-cell>
          <table:table-cell table:style-name="ce67"/>
          <table:table-cell table:style-name="ce73"/>
          <table:table-cell table:number-columns-repeated="16373"/>
        </table:table-row>
        <table:table-row table:style-name="ro48">
          <table:covered-table-cell/>
          <table:table-cell office:value-type="float" office:value="2" table:style-name="ce74">
            <text:p>2</text:p>
          </table:table-cell>
          <table:table-cell office:value-type="string" table:style-name="ce75">
            <text:p>География и икономика<text:s/><text:span text:style-name="T2">Ангелина Граховска</text:span></text:p>
          </table:table-cell>
          <table:table-cell office:value-type="string" table:style-name="ce75">
            <text:p>Английски език<text:s/><text:span text:style-name="T2">Верослава Димитрова</text:span></text:p>
          </table:table-cell>
          <table:table-cell office:value-type="string" table:style-name="ce72">
            <text:p>Организация и управление на фризьорството - разширена професионална подготовка - фр.<text:s text:c="2"/><text:span text:style-name="T2">Людмила Иванова<text:s/></text:span>/ <text:s/>Организация и обслужване на заведенията за хранене и развлечение - разширена професионална подготовка - гот.<text:s/><text:span text:style-name="T2">Димитрина <text:s/>Павлова</text:span></text:p>
          </table:table-cell>
          <table:table-cell office:value-type="string" table:style-name="ce75">
            <text:p>Информационни технологии<text:s text:c="13"/><text:span text:style-name="T3">Даниела Докузова</text:span></text:p>
          </table:table-cell>
          <table:table-cell office:value-type="string" table:style-name="ce72">
            <text:p>Математика<text:s text:c="21"/><text:span text:style-name="T2">Тинка Прокопова</text:span>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Технология на кулинарната продукция ЗИП - гот.<text:s/><text:span text:style-name="T2">Елисавета Маеркова</text:span></text:p>
          </table:table-cell>
          <table:table-cell office:value-type="string" table:style-name="ce75">
            <text:p>Български език и литература<text:s/><text:span text:style-name="T2">Атанаска Костадинова</text:span></text:p>
          </table:table-cell>
          <table:table-cell table:style-name="ce67"/>
          <table:table-cell table:number-columns-repeated="16374" table:style-name="ce1"/>
        </table:table-row>
        <table:table-row table:style-name="ro27">
          <table:covered-table-cell/>
          <table:table-cell office:value-type="float" office:value="3" table:style-name="ce74">
            <text:p>3</text:p>
          </table:table-cell>
          <table:table-cell office:value-type="string" table:style-name="ce72">
            <text:p>Математика<text:s text:c="21"/><text:span text:style-name="T2">Тинка Прокопова</text:span></text:p>
          </table:table-cell>
          <table:table-cell office:value-type="string" table:style-name="ce75">
            <text:p>Английски език<text:s/><text:span text:style-name="T2">Верослава Димитрова</text:span></text:p>
          </table:table-cell>
          <table:table-cell office:value-type="string" table:style-name="ce75">
            <text:p>Информационни технологии<text:s/><text:span text:style-name="T3">Даниела Докузова</text:span></text:p>
          </table:table-cell>
          <table:table-cell office:value-type="string" table:style-name="ce72">
            <text:p>Организация и обслужване на заведенията за хранене и развлечение <text:s/>- разширена професионална подготовка<text:s text:c="22"/><text:span text:style-name="T2">Димитрина Павлова</text:span></text:p>
          </table:table-cell>
          <table:table-cell office:value-type="string" table:style-name="ce72">
            <text:p>Физика и астрономия<text:s text:c="2"/><text:span text:style-name="T2">Магдалена Стоименова</text:span>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Технология на кулинарната продукция ЗИП - гот.<text:s/><text:span text:style-name="T2">Елисавета Маеркова</text:span></text:p>
          </table:table-cell>
          <table:table-cell office:value-type="string" table:style-name="ce75">
            <text:p>Български език и литература<text:s/><text:span text:style-name="T2">Атанаска Костадинова</text:span></text:p>
          </table:table-cell>
          <table:table-cell table:style-name="ce67"/>
          <table:table-cell table:number-columns-repeated="16374" table:style-name="ce1"/>
        </table:table-row>
        <table:table-row table:style-name="ro30">
          <table:covered-table-cell/>
          <table:table-cell office:value-type="float" office:value="4" table:style-name="ce74">
            <text:p>4</text:p>
          </table:table-cell>
          <table:table-cell office:value-type="string" table:style-name="ce72">
            <text:p>История и цивилизация<text:s text:c="5"/><text:span text:style-name="T2">Атанас Илиев</text:span></text:p>
          </table:table-cell>
          <table:table-cell office:value-type="string" table:style-name="ce72">
            <text:p>Математика<text:s text:c="21"/><text:span text:style-name="T2">Тинка Прокопова</text:span></text:p>
          </table:table-cell>
          <table:table-cell office:value-type="string" table:style-name="ce75">
            <text:p>Физика и астрономия<text:s text:c="11"/><text:span text:style-name="T2">Даниела Докузова</text:span></text:p>
          </table:table-cell>
          <table:table-cell office:value-type="string" table:style-name="ce72">
            <text:p>Организация и обслужване на заведенията за хранене и развлечение <text:s/>- разширена професионална подготовка<text:s text:c="22"/><text:span text:style-name="T2">Димитрина Павлова</text:span></text:p>
          </table:table-cell>
          <table:table-cell office:value-type="string" table:style-name="ce72">
            <text:p>Френски език<text:s text:c="11"/><text:span text:style-name="T2">Магдалена Стоименова</text:span></text:p>
          </table:table-cell>
          <table:table-cell office:value-type="string" table:style-name="ce75">
            <text:p>Съвременни тенденции във фризьорството - фр.<text:s text:c="2"/><text:span text:style-name="T2">Йорданка Шопова</text:span><text:s/>/ <text:s text:c="10"/>Чужд език по професията - готв.<text:s/><text:span text:style-name="T2">Цветелинка <text:s/>Котева</text:span></text:p>
          </table:table-cell>
          <table:table-cell office:value-type="string" table:style-name="ce75">
            <text:p>Физическо възпитание и спорт<text:s/><text:span text:style-name="T2">Антон Димитров</text:span></text:p>
          </table:table-cell>
          <table:table-cell table:style-name="ce67"/>
          <table:table-cell table:number-columns-repeated="16374" table:style-name="ce1"/>
        </table:table-row>
        <table:table-row table:style-name="ro49">
          <table:covered-table-cell/>
          <table:table-cell office:value-type="float" office:value="5" table:style-name="ce74">
            <text:p>5</text:p>
          </table:table-cell>
          <table:table-cell office:value-type="string" table:style-name="ce69">
            <text:p>Английски език<text:s text:c="6"/><text:span text:style-name="T2">Зорница Еленкова</text:span></text:p>
          </table:table-cell>
          <table:table-cell office:value-type="string" table:style-name="ce69">
            <text:p>История и цивилизация<text:s/><text:span text:style-name="T2">Атанас Илиев</text:span></text:p>
          </table:table-cell>
          <table:table-cell office:value-type="string" table:style-name="ce69">
            <text:p>Английски език<text:s text:c="14"/><text:span text:style-name="T2">Цветелинка <text:s/>Котева</text:span></text:p>
          </table:table-cell>
          <table:table-cell office:value-type="string" table:style-name="ce75">
            <text:p>Хигиена на храненето и стандарти в кетеринга<text:s/><text:span text:style-name="T2">Елисавета Маеркова</text:span></text:p>
          </table:table-cell>
          <table:table-cell office:value-type="string" table:style-name="ce75">
            <text:p>Физическо възпитание и спорт<text:s text:c="38"/><text:span text:style-name="T2">Антон Димитров</text:span></text:p>
          </table:table-cell>
          <table:table-cell office:value-type="string" table:style-name="ce75">
            <text:p>Английски език- фр.<text:s text:c="5"/><text:span text:style-name="T2">Атанаска Костадинова<text:s/></text:span>/ Сервиране - теория - готв.<text:s/><text:span text:style-name="T2">Димитрнина Павлова</text:span></text:p>
          </table:table-cell>
          <table:table-cell office:value-type="string" table:style-name="ce72">
            <text:p>Икономика<text:s text:c="20"/><text:span text:style-name="T2">Ангелина <text:s/>Граховска</text:span></text:p>
          </table:table-cell>
          <table:table-cell table:style-name="ce67"/>
          <table:table-cell table:number-columns-repeated="16374" table:style-name="ce1"/>
        </table:table-row>
        <table:table-row table:style-name="ro28">
          <table:covered-table-cell/>
          <table:table-cell office:value-type="float" office:value="6" table:style-name="ce74">
            <text:p>6</text:p>
          </table:table-cell>
          <table:table-cell office:value-type="string" table:style-name="ce69">
            <text:p>Английски език<text:s text:c="6"/><text:span text:style-name="T2">Зорница Еленкова</text:span></text:p>
          </table:table-cell>
          <table:table-cell office:value-type="string" table:style-name="ce69">
            <text:p>Философия<text:s text:c="21"/><text:span text:style-name="T2">Атанас Илиев</text:span><text:s text:c="11"/></text:p>
          </table:table-cell>
          <table:table-cell office:value-type="string" table:style-name="ce69">
            <text:p>Английски език<text:s text:c="14"/><text:span text:style-name="T2">Цветелинка <text:s/>Котева</text:span></text:p>
          </table:table-cell>
          <table:table-cell office:value-type="string" table:style-name="ce75">
            <text:p>Кулинарни изделия и напитки за кетеринга<text:s text:c="7"/><text:span text:style-name="T2">Елисавета Маеркова</text:span></text:p>
          </table:table-cell>
          <table:table-cell office:value-type="string" table:style-name="ce75">
            <text:p>Философия<text:s text:c="23"/><text:span text:style-name="T2">Атанас Илиев</text:span></text:p>
          </table:table-cell>
          <table:table-cell office:value-type="string" table:style-name="ce75">
            <text:p>Английски език- фр.<text:s text:c="5"/><text:span text:style-name="T2">Атанаска Костадинова<text:s/></text:span>/ Сервиране - теория - готв.<text:s/><text:span text:style-name="T2">Димитрнина Павлова</text:span></text:p>
          </table:table-cell>
          <table:table-cell office:value-type="string" table:style-name="ce72">
            <text:p>Икономика<text:s text:c="25"/><text:span text:style-name="T2">Ангелина <text:s/>Граховска</text:span></text:p>
          </table:table-cell>
          <table:table-cell table:style-name="ce67"/>
          <table:table-cell table:number-columns-repeated="16374" table:style-name="ce1"/>
        </table:table-row>
        <table:table-row table:style-name="ro50">
          <table:covered-table-cell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number-columns-repeated="16374" table:style-name="ce1"/>
        </table:table-row>
        <table:table-row table:style-name="ro42">
          <table:table-cell office:value-type="string" table:number-columns-spanned="1" table:number-rows-spanned="8" table:style-name="ce110">
            <text:p>Четвъртък</text:p>
          </table:table-cell>
          <table:table-cell office:value-type="float" office:value="1" table:style-name="ce68">
            <text:p>1</text:p>
          </table:table-cell>
          <table:table-cell office:value-type="string" table:style-name="ce75">
            <text:p>Предприемачество<text:s/><text:span text:style-name="T2">Ангелина Граховска</text:span></text:p>
          </table:table-cell>
          <table:table-cell office:value-type="string" table:style-name="ce72">
            <text:p>Математика<text:s text:c="21"/><text:span text:style-name="T2">Тинка Прокопова</text:span></text:p>
          </table:table-cell>
          <table:table-cell office:value-type="string" table:style-name="ce75">
            <text:p>Български език и литература<text:s text:c="35"/><text:span text:style-name="T2">Атанаска Костадинова</text:span></text:p>
          </table:table-cell>
          <table:table-cell office:value-type="string" table:style-name="ce75">
            <text:p>Физика и астрономия<text:s/><text:span text:style-name="T2">Магдалена Стоименова</text:span></text:p>
          </table:table-cell>
          <table:table-cell office:value-type="string" table:style-name="ce72">
            <text:p>Система за окачествяване на хлебните и сладкарските изделия - разширена професионална подготовка<text:s/><text:span text:style-name="T2">Елисавета Маеркова</text:span></text:p>
          </table:table-cell>
          <table:table-cell office:value-type="string" table:style-name="ce70">
            <text:p>Козметика - фр.<text:s text:c="11"/><text:span text:style-name="T2">Йорданка Шопова</text:span><text:s/>/ <text:s/>Английски език - гот.<text:s/><text:span text:style-name="T2">Цветелинка Котева</text:span></text:p>
          </table:table-cell>
          <table:table-cell office:value-type="string" table:style-name="ce72">
            <text:p>Свят и личност<text:s text:c="20"/><text:span text:style-name="T2">Атанас Илиев</text:span></text:p>
          </table:table-cell>
          <table:table-cell table:style-name="ce67"/>
          <table:table-cell table:number-columns-repeated="16374" table:style-name="ce1"/>
        </table:table-row>
        <table:table-row table:style-name="ro51">
          <table:covered-table-cell/>
          <table:table-cell office:value-type="float" office:value="2" table:style-name="ce74">
            <text:p>2</text:p>
          </table:table-cell>
          <table:table-cell office:value-type="string" table:style-name="ce72">
            <text:p>Математика<text:s text:c="21"/><text:span text:style-name="T2">Тинка Прокопова</text:span></text:p>
          </table:table-cell>
          <table:table-cell office:value-type="string" table:style-name="ce75">
            <text:p>Предприемачество<text:s/><text:span text:style-name="T2">Йорданка Шопова</text:span></text:p>
          </table:table-cell>
          <table:table-cell office:value-type="string" table:style-name="ce75">
            <text:p>Материознание - фр.<text:s text:c="9"/><text:span text:style-name="T2">Людмила Иванова<text:s/></text:span>/ <text:s text:c="7"/>Кулинарни техники и технологии - гот.<text:s text:c="41"/><text:span text:style-name="T2">Верослава Димитрова<text:s/></text:span>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5">
            <text:p>Подобрители и овкусители, използвани в хлебопроизводството и сладкарството - разширена професионална подготовка<text:s/><text:span text:style-name="T2">Елисавета Маеркова</text:span></text:p>
          </table:table-cell>
          <table:table-cell office:value-type="string" table:style-name="ce75">
            <text:p>Учебна практика - козметика - фр.<text:s/><text:span text:style-name="T2">Димитрина Иванова</text:span>/ Английски език - гот.<text:s/><text:span text:style-name="T2">Цветелинка Котева</text:span></text:p>
          </table:table-cell>
          <table:table-cell office:value-type="string" table:style-name="ce72">
            <text:p>Икономика<text:s text:c="25"/><text:span text:style-name="T2">Ангелина <text:s/>Граховска</text:span></text:p>
          </table:table-cell>
          <table:table-cell table:style-name="ce67"/>
          <table:table-cell table:number-columns-repeated="16374"/>
        </table:table-row>
        <table:table-row table:style-name="ro52">
          <table:covered-table-cell/>
          <table:table-cell office:value-type="float" office:value="3" table:style-name="ce74">
            <text:p>3</text:p>
          </table:table-cell>
          <table:table-cell office:value-type="string" table:style-name="ce70">
            <text:p>Музика<text:s text:c="11"/><text:span text:style-name="T2">Цветелинка Котева</text:span></text:p>
          </table:table-cell>
          <table:table-cell office:value-type="string" table:style-name="ce70">
            <text:p>Английски език<text:s/><text:span text:style-name="T2">Верослава Димитрова</text:span></text:p>
          </table:table-cell>
          <table:table-cell office:value-type="string" table:style-name="ce75">
            <text:p>Материознание - фр.<text:s text:c="17"/><text:span text:style-name="T2">Людмила Иванова<text:s/></text:span>/ <text:s text:c="25"/>Гостоприемство в туристическата индустрия - гот.<text:s text:c="16"/><text:span text:style-name="T2">Димитрина <text:s/>Павлова</text:span>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5">
            <text:p>Подобрители и овкусители, използвани в хлебопроизводството и сладкарството - разширена професионална подготовка<text:s/><text:span text:style-name="T2">Елисавета Маеркова</text:span></text:p>
          </table:table-cell>
          <table:table-cell office:value-type="string" table:style-name="ce75">
            <text:p>Учебна практика - козметика - фр.<text:span text:style-name="T2">Димитрина Иванова</text:span>/ Счетоводност и отчетност в туризма - гот.<text:s text:c="15"/><text:span text:style-name="T2">Ангелина <text:s/>Граховска</text:span></text:p>
          </table:table-cell>
          <table:table-cell office:value-type="string" table:style-name="ce72">
            <text:p>Математика<text:s text:c="26"/><text:span text:style-name="T2">Тинка Прокопова</text:span></text:p>
          </table:table-cell>
          <table:table-cell table:style-name="ce67"/>
          <table:table-cell table:number-columns-repeated="16374"/>
        </table:table-row>
        <table:table-row table:style-name="ro53">
          <table:covered-table-cell/>
          <table:table-cell office:value-type="float" office:value="4" table:style-name="ce74">
            <text:p>4</text:p>
          </table:table-cell>
          <table:table-cell office:value-type="string" table:style-name="ce70">
            <text:p>Физическо възпитание и спорт<text:s text:c="31"/><text:span text:style-name="T2">Антон <text:s/>Димитров</text:span></text:p>
          </table:table-cell>
          <table:table-cell office:value-type="string" table:style-name="ce70">
            <text:p>Английски език<text:s/><text:span text:style-name="T2">Верослава Димитрова</text:span></text:p>
          </table:table-cell>
          <table:table-cell office:value-type="string" table:style-name="ce70">
            <text:p>Английски език<text:s text:c="14"/><text:span text:style-name="T2">Цветелинка <text:s/>Котева</text:span></text:p>
          </table:table-cell>
          <table:table-cell office:value-type="string" table:style-name="ce72">
            <text:p>Математика<text:s text:c="21"/><text:span text:style-name="T2">Тинка Прокопова</text:span></text:p>
          </table:table-cell>
          <table:table-cell office:value-type="string" table:style-name="ce72">
            <text:p>Учебна практика - Техник-технолог в хранително-вкусовата промишшленост<text:s/><text:span text:style-name="T2">Елисавета Маеркова</text:span></text:p>
          </table:table-cell>
          <table:table-cell office:value-type="string" table:style-name="ce75">
            <text:p>Учебна практика <text:s/>- технология на специалността - фр.<text:s/><text:span text:style-name="T2">Людмила Иванова</text:span><text:s/>/ Счетоводност и отчетност в туризма - готв.<text:s text:c="16"/><text:span text:style-name="T2">Ангелина <text:s/>Граховска</text:span></text:p>
          </table:table-cell>
          <table:table-cell office:value-type="string" table:style-name="ce75">
            <text:p>Български език и литература ЗИП<text:s text:c="42"/><text:span text:style-name="T2">Атанаска Костадинова</text:span></text:p>
          </table:table-cell>
          <table:table-cell table:style-name="ce67"/>
          <table:table-cell table:number-columns-repeated="16374"/>
        </table:table-row>
        <table:table-row table:style-name="ro42">
          <table:covered-table-cell/>
          <table:table-cell office:value-type="float" office:value="5" table:style-name="ce74">
            <text:p>5</text:p>
          </table:table-cell>
          <table:table-cell office:value-type="string" table:style-name="ce75">
            <text:p>Философия<text:s text:c="4"/><text:span text:style-name="T2">Даниела Докузова</text:span></text:p>
          </table:table-cell>
          <table:table-cell office:value-type="string" table:style-name="ce70">
            <text:p>Физическо възпитание и спорт<text:s text:c="31"/><text:span text:style-name="T2">Антон <text:s/>Димитров</text:span></text:p>
          </table:table-cell>
          <table:table-cell office:value-type="string" table:style-name="ce72">
            <text:p>Математика<text:s text:c="35"/><text:span text:style-name="T2">Тинка Прокопова</text:span>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72">
            <text:p>Учебна практика - Техник-технолог в хранително-вкусовата промишшленост<text:s/><text:span text:style-name="T2">Елисавета Маеркова</text:span></text:p>
          </table:table-cell>
          <table:table-cell office:value-type="string" table:style-name="ce75">
            <text:p>Учебна практика <text:s/>- технология на специалността - фр<text:s text:c="3"/><text:span text:style-name="T2">Людмила Иванова<text:s/></text:span>/ <text:s text:c="2"/>Сервиране - практика - готв.<text:s/><text:span text:style-name="T2">Димитрина Павлова</text:span></text:p>
          </table:table-cell>
          <table:table-cell office:value-type="string" table:style-name="ce75">
            <text:p>Български език и литература ЗИП<text:s text:c="42"/><text:span text:style-name="T2">Атанаска Костадинова</text:span></text:p>
          </table:table-cell>
          <table:table-cell table:style-name="ce67"/>
          <table:table-cell table:number-columns-repeated="16374"/>
        </table:table-row>
        <table:table-row table:style-name="ro41">
          <table:covered-table-cell/>
          <table:table-cell office:value-type="float" office:value="6" table:style-name="ce74">
            <text:p>6</text:p>
          </table:table-cell>
          <table:table-cell office:value-type="string" table:style-name="ce70">
            <text:p>Английски език<text:s text:c="6"/><text:span text:style-name="T2">Зорница Еленкова</text:span></text:p>
          </table:table-cell>
          <table:table-cell office:value-type="string" table:style-name="ce69">
            <text:p>Химия и опазване на околната среда<text:s/><text:span text:style-name="T2">Магдалена Стоименова</text:span></text:p>
          </table:table-cell>
          <table:table-cell office:value-type="string" table:style-name="ce75">
            <text:p>Английски език<text:s text:c="14"/><text:span text:style-name="T2">Цветелинка <text:s/>Котева</text:span></text:p>
          </table:table-cell>
          <table:table-cell office:value-type="string" table:style-name="ce70">
            <text:p>География и икономика<text:s/><text:span text:style-name="T2">Ангелина Граховска</text:span></text:p>
          </table:table-cell>
          <table:table-cell office:value-type="string" table:style-name="ce75">
            <text:p>Български език и литература<text:s text:c="35"/><text:span text:style-name="T2">Атанаска Костадинова</text:span></text:p>
          </table:table-cell>
          <table:table-cell office:value-type="string" table:style-name="ce75">
            <text:p>Учебна практика <text:s/>- технология на специалността - фр<text:s text:c="3"/><text:span text:style-name="T2">Людмила Иванова<text:s/></text:span>/ <text:s text:c="2"/>Сервиране - практика - готв.<text:s/><text:span text:style-name="T2">Димитрина Павлова</text:span></text:p>
          </table:table-cell>
          <table:table-cell office:value-type="string" table:style-name="ce70">
            <text:p>Физическо възпитание и спорт<text:s text:c="31"/><text:span text:style-name="T2">Антон <text:s/>Димитров</text:span></text:p>
          </table:table-cell>
          <table:table-cell table:style-name="ce67"/>
          <table:table-cell table:number-columns-repeated="16374"/>
        </table:table-row>
        <table:table-row table:style-name="ro53">
          <table:covered-table-cell/>
          <table:table-cell office:value-type="float" office:value="7" table:style-name="ce74">
            <text:p>7</text:p>
          </table:table-cell>
          <table:table-cell table:style-name="ce89"/>
          <table:table-cell table:number-columns-repeated="2" table:style-name="ce75"/>
          <table:table-cell table:style-name="ce90"/>
          <table:table-cell table:style-name="ce107"/>
          <table:table-cell office:value-type="string" table:style-name="ce75">
            <text:p>Учебна практика <text:s/>- технология на специалността - фр<text:s text:c="3"/><text:span text:style-name="T2">Людмила Иванова<text:s/></text:span>/ <text:s text:c="2"/>Сервиране - практика - готв.<text:s/><text:span text:style-name="T2">Димитрина Павлова</text:span></text:p>
          </table:table-cell>
          <table:table-cell table:style-name="ce75"/>
          <table:table-cell table:style-name="ce67"/>
          <table:table-cell table:number-columns-repeated="16374"/>
        </table:table-row>
        <table:table-row table:style-name="ro4">
          <table:covered-table-cell/>
          <table:table-cell office:value-type="string" table:style-name="ce64">
            <text:p>№</text:p>
          </table:table-cell>
          <table:table-cell office:value-type="string" table:style-name="ce65">
            <text:p>8а</text:p>
          </table:table-cell>
          <table:table-cell office:value-type="string" table:style-name="ce65">
            <text:p>8б</text:p>
          </table:table-cell>
          <table:table-cell office:value-type="string" table:style-name="ce65">
            <text:p>9а</text:p>
          </table:table-cell>
          <table:table-cell office:value-type="string" table:style-name="ce65">
            <text:p>9б</text:p>
          </table:table-cell>
          <table:table-cell office:value-type="string" table:style-name="ce65">
            <text:p>10 б</text:p>
          </table:table-cell>
          <table:table-cell office:value-type="string" table:style-name="ce65">
            <text:p>11 б</text:p>
          </table:table-cell>
          <table:table-cell office:value-type="string" table:style-name="ce66">
            <text:p>12 б</text:p>
          </table:table-cell>
          <table:table-cell table:style-name="ce67"/>
          <table:table-cell table:number-columns-repeated="16374"/>
        </table:table-row>
        <table:table-row table:style-name="ro54">
          <table:table-cell office:value-type="string" table:number-columns-spanned="1" table:number-rows-spanned="7" table:style-name="ce111">
            <text:p>Петък</text:p>
          </table:table-cell>
          <table:table-cell office:value-type="float" office:value="1" table:style-name="ce68">
            <text:p>1</text:p>
          </table:table-cell>
          <table:table-cell office:value-type="string" table:style-name="ce75">
            <text:p>История и цивилизация<text:s text:c="5"/><text:span text:style-name="T2">Атанас Илиев</text:span></text:p>
          </table:table-cell>
          <table:table-cell office:value-type="string" table:style-name="ce75">
            <text:p>Български език и литература<text:s text:c="13"/><text:span text:style-name="T2">Стефка Станоева</text:span></text:p>
          </table:table-cell>
          <table:table-cell office:value-type="string" table:style-name="ce72">
            <text:p>Философия<text:s text:c="33"/><text:span text:style-name="T2">Йорданка Шопова</text:span></text:p>
          </table:table-cell>
          <table:table-cell office:value-type="string" table:style-name="ce70">
            <text:p>Учебна практика - Кулинарни изделия и напитки за кетеринг<text:s/><text:span text:style-name="T2">Димитрина Павлова</text:span></text:p>
          </table:table-cell>
          <table:table-cell office:value-type="string" table:style-name="ce72">
            <text:p>Физика и астрономия<text:s text:c="2"/><text:span text:style-name="T2">Магдалена Стоименова</text:span></text:p>
          </table:table-cell>
          <table:table-cell office:value-type="string" table:style-name="ce75">
            <text:p>Български език и литература<text:s/><text:span text:style-name="T2">Атанаска Костадинова</text:span></text:p>
          </table:table-cell>
          <table:table-cell office:value-type="string" table:style-name="ce70">
            <text:p>Чужд език по професията - фр.<text:s/><text:span text:style-name="T2">Цветелинка Котева</text:span><text:s/>/ <text:s text:c="10"/>Технология на кулинарната продукция ЗИП - гот.<text:s text:c="4"/><text:span text:style-name="T2">Елисавета Маеркова</text:span></text:p>
          </table:table-cell>
          <table:table-cell table:style-name="ce67"/>
          <table:table-cell table:number-columns-repeated="16374"/>
        </table:table-row>
        <table:table-row table:style-name="ro55">
          <table:covered-table-cell/>
          <table:table-cell office:value-type="float" office:value="2" table:style-name="ce74">
            <text:p>2</text:p>
          </table:table-cell>
          <table:table-cell office:value-type="string" table:style-name="ce75">
            <text:p>Български език и литература<text:s text:c="6"/><text:span text:style-name="T2">Стефка Станоева</text:span></text:p>
          </table:table-cell>
          <table:table-cell office:value-type="string" table:style-name="ce75">
            <text:p>История и цивилизация<text:s/><text:span text:style-name="T2">Атанас Илиев</text:span></text:p>
          </table:table-cell>
          <table:table-cell office:value-type="string" table:style-name="ce75">
            <text:p>Физическо възпитание и спорт<text:s/><text:span text:style-name="T2">Антон Димитров</text:span></text:p>
          </table:table-cell>
          <table:table-cell office:value-type="string" table:style-name="ce72">
            <text:p>Философия<text:s text:c="33"/><text:span text:style-name="T2">Йорданка Шопова</text:span></text:p>
          </table:table-cell>
          <table:table-cell office:value-type="string" table:style-name="ce75">
            <text:p>Химия и опазване на околната среда<text:s text:c="13"/><text:span text:style-name="T2">Магдалена Стоименова</text:span></text:p>
          </table:table-cell>
          <table:table-cell office:value-type="string" table:style-name="ce75">
            <text:p>Български език и литература<text:s/><text:span text:style-name="T2">Атанаска Костадинова</text:span></text:p>
          </table:table-cell>
          <table:table-cell office:value-type="string" table:style-name="ce70">
            <text:p>Чужд език по професията - фр.<text:s/><text:span text:style-name="T2">Цветелинка Котева</text:span><text:s/>/ <text:s text:c="10"/>Технология на кулинарната продукция ЗИП - гот.<text:s text:c="4"/><text:span text:style-name="T2">Елисавета Маеркова</text:span></text:p>
          </table:table-cell>
          <table:table-cell table:style-name="ce67"/>
          <table:table-cell table:number-columns-repeated="16374"/>
        </table:table-row>
        <table:table-row table:style-name="ro56">
          <table:covered-table-cell/>
          <table:table-cell office:value-type="float" office:value="3" table:style-name="ce74">
            <text:p>3</text:p>
          </table:table-cell>
          <table:table-cell office:value-type="string" table:style-name="ce75">
            <text:p>Български език и литература<text:s text:c="13"/><text:span text:style-name="T2">Стефка Станоева</text:span></text:p>
          </table:table-cell>
          <table:table-cell office:value-type="string" table:style-name="ce75">
            <text:p>Английски език<text:s/><text:span text:style-name="T2">Верослава Димитрова</text:span></text:p>
          </table:table-cell>
          <table:table-cell office:value-type="string" table:style-name="ce69">
            <text:p>Химия и опазване на околната среда<text:s text:c="33"/><text:span text:style-name="T2">Магдалена Стоименова</text:span></text:p>
          </table:table-cell>
          <table:table-cell office:value-type="string" table:style-name="ce75">
            <text:p>Музика<text:s text:c="11"/><text:span text:style-name="T2">Цветелинка Котева</text:span></text:p>
          </table:table-cell>
          <table:table-cell office:value-type="string" table:style-name="ce75">
            <text:p>Философия<text:s text:c="23"/><text:span text:style-name="T2">Атанас Илиев</text:span></text:p>
          </table:table-cell>
          <table:table-cell office:value-type="string" table:style-name="ce72">
            <text:p>Математика<text:s text:c="35"/><text:span text:style-name="T2">Тинка Прокопова</text:span>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Учебна практита - технология на кулинарната продукция - гот.<text:s/><text:span text:style-name="T2">Димитрина Павлова</text:span></text:p>
          </table:table-cell>
          <table:table-cell table:style-name="ce67"/>
          <table:table-cell table:number-columns-repeated="16374"/>
        </table:table-row>
        <table:table-row table:style-name="ro57">
          <table:covered-table-cell/>
          <table:table-cell office:value-type="float" office:value="4" table:style-name="ce74">
            <text:p>4</text:p>
          </table:table-cell>
          <table:table-cell office:value-type="string" table:style-name="ce75">
            <text:p>Английски език<text:s text:c="6"/><text:span text:style-name="T2">Зорница Еленкова</text:span></text:p>
          </table:table-cell>
          <table:table-cell office:value-type="string" table:style-name="ce75">
            <text:p>Английски език<text:s/><text:span text:style-name="T2">Верослава Димитрова</text:span></text:p>
          </table:table-cell>
          <table:table-cell office:value-type="string" table:style-name="ce75">
            <text:p>Музика<text:s text:c="23"/><text:span text:style-name="T2">Цветелинка Котева</text:span></text:p>
          </table:table-cell>
          <table:table-cell office:value-type="string" table:style-name="ce72">
            <text:p>Математика<text:s text:c="35"/><text:span text:style-name="T2">Тинка Прокопова</text:span></text:p>
          </table:table-cell>
          <table:table-cell office:value-type="string" table:style-name="ce75">
            <text:p>История и цивилизация<text:s text:c="12"/><text:span text:style-name="T2">Атанас Илиев</text:span></text:p>
          </table:table-cell>
          <table:table-cell office:value-type="string" table:style-name="ce75">
            <text:p>Физическо възпитание и спорт<text:s/><text:span text:style-name="T2">Антон Димитров</text:span></text:p>
          </table:table-cell>
          <table:table-cell office:value-type="string" table:style-name="ce75">
            <text:p>Технология на специалността ЗИП - фр.<text:s/><text:span text:style-name="T2">Йорданка Шопова</text:span><text:s/>/ Учебна практита - технология на кулинарната продукция - гот.<text:s/><text:span text:style-name="T2">Димитрина Павлова</text:span></text:p>
          </table:table-cell>
          <table:table-cell table:style-name="ce67"/>
          <table:table-cell table:number-columns-repeated="16374"/>
        </table:table-row>
        <table:table-row table:style-name="ro61">
          <table:covered-table-cell/>
          <table:table-cell office:value-type="float" office:value="5" table:style-name="ce74">
            <text:p>5</text:p>
          </table:table-cell>
          <table:table-cell office:value-type="string" table:style-name="ce75">
            <text:p>Английски език<text:s text:c="6"/><text:span text:style-name="T2">Зорница Еленкова</text:span></text:p>
          </table:table-cell>
          <table:table-cell office:value-type="string" table:style-name="ce75">
            <text:p>Музика<text:s text:c="11"/><text:span text:style-name="T2">Цветелинка Котева</text:span></text:p>
          </table:table-cell>
          <table:table-cell office:value-type="string" table:style-name="ce72">
            <text:p>Математика<text:s text:c="35"/><text:span text:style-name="T2">Тинка Прокопова</text:span></text:p>
          </table:table-cell>
          <table:table-cell office:value-type="string" table:style-name="ce70">
            <text:p>Химия и опазване на околната среда<text:s text:c="8"/><text:span text:style-name="T2">Магдалена Стоименова</text:span></text:p>
          </table:table-cell>
          <table:table-cell office:value-type="string" table:style-name="ce75">
            <text:p>Физическо възпитание и спорт<text:s text:c="38"/><text:span text:style-name="T2">Антон Димитров</text:span></text:p>
          </table:table-cell>
          <table:table-cell office:value-type="string" table:style-name="ce75">
            <text:p>Философия<text:s text:c="23"/><text:span text:style-name="T2">Атанас Илиев</text:span></text:p>
          </table:table-cell>
          <table:table-cell office:value-type="string" table:style-name="ce75">
            <text:p>Съвременни тенденции във фризьорството - фр.<text:s text:c="13"/><text:span text:style-name="T2">Йорданка Шопова</text:span><text:s/>/ <text:s text:c="33"/>Учебна практика технология на кулинарната продукция - гот.<text:s/><text:span text:style-name="T2">Димитрина Павлова</text:span></text:p>
          </table:table-cell>
          <table:table-cell table:style-name="ce67"/>
          <table:table-cell table:number-columns-repeated="16374"/>
        </table:table-row>
        <table:table-row table:style-name="ro62">
          <table:covered-table-cell/>
          <table:table-cell office:value-type="float" office:value="6" table:style-name="ce74">
            <text:p>6</text:p>
          </table:table-cell>
          <table:table-cell office:value-type="string" table:style-name="ce75">
            <text:p>Английски език<text:s text:c="6"/><text:span text:style-name="T2">Зорница Еленкова</text:span></text:p>
          </table:table-cell>
          <table:table-cell office:value-type="string" table:style-name="ce69">
            <text:p>Английски език<text:s/><text:span text:style-name="T2">Верослава Димитрова</text:span></text:p>
          </table:table-cell>
          <table:table-cell office:value-type="string" table:style-name="ce75">
            <text:p>Хигиена и безопасност при работа - фр.<text:s text:c="2"/><text:span text:style-name="T2">Йорданка Шопова</text:span><text:s/>/ Микробиология и хигиена на храненето - гот.<text:s text:c="21"/><text:span text:style-name="T2">Елисавета Маеркова</text:span></text:p>
          </table:table-cell>
          <table:table-cell office:value-type="string" table:style-name="ce75">
            <text:p>Френски език<text:s text:c="7"/><text:span text:style-name="T2">Магдалена Стоименова</text:span></text:p>
          </table:table-cell>
          <table:table-cell office:value-type="string" table:style-name="ce75">
            <text:p>Музика<text:s text:c="21"/><text:span text:style-name="T2">Цветелинка Котева</text:span></text:p>
          </table:table-cell>
          <table:table-cell office:value-type="string" table:style-name="ce72">
            <text:p>История и цивилизация<text:s text:c="2"/><text:span text:style-name="T2">Атанас Илиев</text:span></text:p>
          </table:table-cell>
          <table:table-cell office:value-type="string" table:style-name="ce75">
            <text:p>Учебна практика -счетоводство- фр.<text:s text:c="2"/><text:span text:style-name="T2">Ангелина Граховска</text:span><text:s/>/ Учебна практика технология на кулинарната продукция - гот.<text:s/><text:span text:style-name="T2">Димитрина <text:s/>Павлова</text:span></text:p>
          </table:table-cell>
          <table:table-cell table:style-name="ce67"/>
          <table:table-cell table:number-columns-repeated="16374"/>
        </table:table-row>
        <table:table-row table:style-name="ro62">
          <table:covered-table-cell/>
          <table:table-cell office:value-type="float" office:value="7" table:style-name="ce74">
            <text:p>7</text:p>
          </table:table-cell>
          <table:table-cell table:number-columns-repeated="6" table:style-name="ce90"/>
          <table:table-cell office:value-type="string" table:style-name="ce75">
            <text:p>Учебна практика -счетоводство- фр.<text:s text:c="2"/><text:span text:style-name="T2">Ангелина Граховска</text:span><text:s/>/ Учебна практика технология на кулинарната продукция - гот.<text:s/><text:span text:style-name="T2">Димитрина <text:s/>Павлова</text:span></text:p>
          </table:table-cell>
          <table:table-cell table:style-name="ce67"/>
          <table:table-cell table:number-columns-repeated="16374"/>
        </table:table-row>
        <table:table-row table:style-name="ro11">
          <table:table-cell table:style-name="ce101"/>
          <table:table-cell table:style-name="ce62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3__1086__1088__1084__1072__1083__1077__1085__32_2" style:display-name="Нормален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3__1086__1088__1084__1072__1083__1077__1085__32_3" style:display-name="Нормален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USER</dc:creator>
    <meta:creation-date>2017-09-11T06:59:36Z</meta:creation-date>
    <dc:date>2021-02-01T08:50:28Z</dc:date>
    <meta:print-date>2021-02-01T08:49:04Z</meta:print-date>
  </office:meta>
</office:document-meta>
</file>